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/>
          <table:table-cell office:value-type="string">
            <text:p>Dual QDS to Dual UHF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Quad QDS – Quad UHF</text:p>
          </table:table-cell>
          <table:table-cell/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/>
          <table:table-cell office:value-type="string">
            <text:p>Dual QUDS – Dual BNC</text:p>
          </table:table-cell>
          <table:table-cell/>
          <table:table-cell office:value-type="string">
            <text:p>n/d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/>
          <table:table-cell office:value-type="string">
            <text:p>Triple QDS – Triple UHF</text:p>
          </table:table-cell>
          <table:table-cell/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/>
          <table:table-cell office:value-type="string">
            <text:p>Quad QUD – Quad BND</text:p>
          </table:table-cell>
          <table:table-cell/>
          <table:table-cell office:value-type="float" office:value="2">
            <text:p>2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/>
          <table:table-cell office:value-type="string">
            <text:p>Triple QUDS – Triple BNC</text:p>
          </table:table-cell>
          <table:table-cell/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62-10-08">
            <text:p>10/08/62</text:p>
          </table:table-cell>
          <table:table-cell office:value-type="string">
            <text:p>Dual QDM to Dual BNC</text:p>
          </table:table-cell>
          <table:table-cell/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62-01-10">
            <text:p>01/10/62</text:p>
          </table:table-cell>
          <table:table-cell office:value-type="string">
            <text:p>Quad QDM – Quad N</text:p>
          </table:table-cell>
          <table:table-cell/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63-03-29">
            <text:p>03/29/63</text:p>
          </table:table-cell>
          <table:table-cell office:value-type="string">
            <text:p>Jack Bridging Assy, Quad QDM</text:p>
          </table:table-cell>
          <table:table-cell office:value-type="string">
            <text:p>BJP400A1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2">
          <table:table-cell office:value-type="date" office:date-value="1963-12-10">
            <text:p>12/10/63</text:p>
          </table:table-cell>
          <table:table-cell office:value-type="string">
            <text:p>Jack Assy, Quad QDM—Quad BNC</text:p>
          </table:table-cell>
          <table:table-cell/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2">
          <table:table-cell office:value-type="date" office:date-value="1964-01-20">
            <text:p>01/20/64</text:p>
          </table:table-cell>
          <table:table-cell office:value-type="string">
            <text:p>Jack, Junction Box Resis.</text:p>
          </table:table-cell>
          <table:table-cell table:number-columns-repeated="2"/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64-12-09">
            <text:p>12/09/64</text:p>
          </table:table-cell>
          <table:table-cell office:value-type="string">
            <text:p>Junction Box, SWR-10K</text:p>
          </table:table-cell>
          <table:table-cell table:number-columns-repeated="2"/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68-03-27">
            <text:p>03/27/68</text:p>
          </table:table-cell>
          <table:table-cell office:value-type="string">
            <text:p>Dual QDS to Dual “N”</text:p>
          </table:table-cell>
          <table:table-cell office:value-type="string">
            <text:p>SPPPA130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69-01-24">
            <text:p>01/24/69</text:p>
          </table:table-cell>
          <table:table-cell office:value-type="string">
            <text:p>Junction Box (Single QDM – Dual BNC)</text:p>
          </table:table-cell>
          <table:table-cell office:value-type="string">
            <text:p>BJPSER</text:p>
          </table:table-cell>
          <table:table-cell/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69-06-13">
            <text:p>06/13/69</text:p>
          </table:table-cell>
          <table:table-cell office:value-type="string">
            <text:p>Junction Box (Triple QDS – Triple “N”)</text:p>
          </table:table-cell>
          <table:table-cell office:value-type="string">
            <text:p>Conn Prod.</text:p>
          </table:table-cell>
          <table:table-cell office:value-type="string">
            <text:p>A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70-03-03">
            <text:p>03/03/70</text:p>
          </table:table-cell>
          <table:table-cell office:value-type="string">
            <text:p>Junction Box (Triple QDS – Triple “N”)</text:p>
          </table:table-cell>
          <table:table-cell table:number-columns-repeated="2"/>
          <table:table-cell table:formula="of:=[.E16]+1" office:value-type="float" office:value="115">
            <text:p>115</text:p>
          </table:table-cell>
        </table:table-row>
        <table:table-row table:style-name="ro1" table:number-rows-repeated="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5:3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5:34:55</dc:date>
    <dc:creator>John Poulton</dc:creator>
    <meta:editing-duration>P58DT7H40M56S</meta:editing-duration>
    <meta:editing-cycles>216</meta:editing-cycles>
    <meta:generator>LibreOffice/3.4$Unix LibreOffice_project/340m1$Build-502</meta:generator>
    <meta:document-statistic meta:table-count="3" meta:cell-count="63" meta:object-count="0"/>
  </office:meta>
</office:document-meta>
</file>