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1-15">
            <text:p>01/15/60</text:p>
          </table:table-cell>
          <table:table-cell office:value-type="string">
            <text:p>350W SSB Transmit/Receive Terminal (2 sh)</text:p>
          </table:table-cell>
          <table:table-cell office:value-type="string">
            <text:p>RAK-9</text:p>
          </table:table-cell>
          <table:table-cell office:value-type="string">
            <text:p>1, 8</text:p>
          </table:table-cell>
          <table:table-cell office:value-type="float" office:value="1126">
            <text:p>1126</text:p>
          </table:table-cell>
        </table:table-row>
        <table:table-row table:style-name="ro2">
          <table:table-cell office:value-type="date" office:date-value="1959-12-22">
            <text:p>12/22/59</text:p>
          </table:table-cell>
          <table:table-cell office:value-type="string">
            <text:p>WECO-Dye 1 &amp; 4 (Block Diagram) (Obsolete) (2 sh)</text:p>
          </table:table-cell>
          <table:table-cell/>
          <table:table-cell office:value-type="float" office:value="4">
            <text:p>4</text:p>
          </table:table-cell>
          <table:table-cell office:value-type="float" office:value="1127">
            <text:p>1127</text:p>
          </table:table-cell>
        </table:table-row>
        <table:table-row table:style-name="ro2">
          <table:table-cell office:value-type="date" office:date-value="1959-12-23">
            <text:p>12/23/59</text:p>
          </table:table-cell>
          <table:table-cell office:value-type="string">
            <text:p>WECO-Dye 2 &amp; 3 (Block Diagram)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128.1">
            <text:p>1128.1</text:p>
          </table:table-cell>
        </table:table-row>
        <table:table-row table:style-name="ro2">
          <table:table-cell office:value-type="date" office:date-value="1959-12-23">
            <text:p>12/23/59</text:p>
          </table:table-cell>
          <table:table-cell office:value-type="string">
            <text:p>WECO-Dye 2 &amp; 3 (Block Diagram)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128.2">
            <text:p>1128.2</text:p>
          </table:table-cell>
        </table:table-row>
        <table:table-row table:style-name="ro1">
          <table:table-cell office:value-type="date" office:date-value="1959-12-23">
            <text:p>12/23/59</text:p>
          </table:table-cell>
          <table:table-cell office:value-type="string">
            <text:p>ATS Armored Cable MSCA-10 Interconnect TU-MCU (Obsolete)</text:p>
          </table:table-cell>
          <table:table-cell/>
          <table:table-cell office:value-type="float" office:value="2">
            <text:p>2</text:p>
          </table:table-cell>
          <table:table-cell office:value-type="float" office:value="1128.3">
            <text:p>1128.3</text:p>
          </table:table-cell>
        </table:table-row>
        <table:table-row table:style-name="ro1">
          <table:table-cell office:value-type="date" office:date-value="1959-12-23">
            <text:p>12/23/59</text:p>
          </table:table-cell>
          <table:table-cell office:value-type="string">
            <text:p>Ventilation details of transmitter</text:p>
          </table:table-cell>
          <table:table-cell office:value-type="string">
            <text:p>GPT-40KA</text:p>
          </table:table-cell>
          <table:table-cell office:value-type="float" office:value="4">
            <text:p>4</text:p>
          </table:table-cell>
          <table:table-cell office:value-type="float" office:value="1129">
            <text:p>1129</text:p>
          </table:table-cell>
        </table:table-row>
        <table:table-row table:style-name="ro1">
          <table:table-cell office:value-type="date" office:date-value="1959-12-24">
            <text:p>12/24/59</text:p>
          </table:table-cell>
          <table:table-cell office:value-type="string">
            <text:p>DDR-6E, 6G equipment arrangement (obs, see IN-1135, sh 1)</text:p>
          </table:table-cell>
          <table:table-cell/>
          <table:table-cell office:value-type="float" office:value="1">
            <text:p>1</text:p>
          </table:table-cell>
          <table:table-cell office:value-type="float" office:value="1130">
            <text:p>1130</text:p>
          </table:table-cell>
        </table:table-row>
        <table:table-row table:style-name="ro2">
          <table:table-cell office:value-type="date" office:date-value="1959-12-24">
            <text:p>12/24/59</text:p>
          </table:table-cell>
          <table:table-cell office:value-type="string">
            <text:p>DDR-6F equipment arrangemetn</text:p>
          </table:table-cell>
          <table:table-cell/>
          <table:table-cell office:value-type="float" office:value="1">
            <text:p>1</text:p>
          </table:table-cell>
          <table:table-cell office:value-type="float" office:value="1131">
            <text:p>1131</text:p>
          </table:table-cell>
        </table:table-row>
        <table:table-row table:style-name="ro1">
          <table:table-cell office:value-type="date" office:date-value="1959-12-29">
            <text:p>12/29/59</text:p>
          </table:table-cell>
          <table:table-cell office:value-type="string">
            <text:p>Block diagram for SBG-1/CPO-1/CPS-1</text:p>
          </table:table-cell>
          <table:table-cell/>
          <table:table-cell office:value-type="float" office:value="4">
            <text:p>4</text:p>
          </table:table-cell>
          <table:table-cell office:value-type="float" office:value="1132">
            <text:p>1132</text:p>
          </table:table-cell>
        </table:table-row>
        <table:table-row table:style-name="ro1">
          <table:table-cell office:value-type="date" office:date-value="1959-12-30">
            <text:p>12/30/59</text:p>
          </table:table-cell>
          <table:table-cell office:value-type="string">
            <text:p>Switching patch panel (Obsolete-no. Changed to SPP-8)</text:p>
          </table:table-cell>
          <table:table-cell office:value-type="string">
            <text:p>SPP-8</text:p>
          </table:table-cell>
          <table:table-cell office:value-type="float" office:value="2">
            <text:p>2</text:p>
          </table:table-cell>
          <table:table-cell office:value-type="float" office:value="1133">
            <text:p>1133</text:p>
          </table:table-cell>
        </table:table-row>
        <table:table-row table:style-name="ro2">
          <table:table-cell office:value-type="date" office:date-value="1960-01-12">
            <text:p>01/12/60</text:p>
          </table:table-cell>
          <table:table-cell office:value-type="string">
            <text:p>SBT-350(A) modified equipment arrangemetn</text:p>
          </table:table-cell>
          <table:table-cell office:value-type="string">
            <text:p>SBT-350(A)</text:p>
          </table:table-cell>
          <table:table-cell office:value-type="float" office:value="1">
            <text:p>1</text:p>
          </table:table-cell>
          <table:table-cell office:value-type="float" office:value="1134.1">
            <text:p>1134.1</text:p>
          </table:table-cell>
        </table:table-row>
        <table:table-row table:style-name="ro2">
          <table:table-cell office:value-type="date" office:date-value="1960-01-13">
            <text:p>01/13/60</text:p>
          </table:table-cell>
          <table:table-cell office:value-type="string">
            <text:p>SSB-Rec./Trans system for Telesco Int'l Corp</text:p>
          </table:table-cell>
          <table:table-cell office:value-type="string">
            <text:p>SBT-350(A)</text:p>
          </table:table-cell>
          <table:table-cell office:value-type="float" office:value="1">
            <text:p>1</text:p>
          </table:table-cell>
          <table:table-cell office:value-type="float" office:value="1134.2">
            <text:p>1134.2</text:p>
          </table:table-cell>
        </table:table-row>
        <table:table-row table:style-name="ro2">
          <table:table-cell office:value-type="date" office:date-value="1960-01-18">
            <text:p>01/18/60</text:p>
          </table:table-cell>
          <table:table-cell office:value-type="string">
            <text:p>SSB Rec/Trans Phone Patch, Telesco Int'l Corp</text:p>
          </table:table-cell>
          <table:table-cell office:value-type="string">
            <text:p>SBT-350(A)</text:p>
          </table:table-cell>
          <table:table-cell office:value-type="float" office:value="1">
            <text:p>1</text:p>
          </table:table-cell>
          <table:table-cell office:value-type="float" office:value="1134.3">
            <text:p>1134.3</text:p>
          </table:table-cell>
        </table:table-row>
        <table:table-row table:style-name="ro1">
          <table:table-cell office:value-type="date" office:date-value="1960-01-12">
            <text:p>01/12/60</text:p>
          </table:table-cell>
          <table:table-cell office:value-type="string">
            <text:p>Phone Patch Panel</text:p>
          </table:table-cell>
          <table:table-cell office:value-type="string">
            <text:p>SBT-350(A)</text:p>
          </table:table-cell>
          <table:table-cell office:value-type="float" office:value="4">
            <text:p>4</text:p>
          </table:table-cell>
          <table:table-cell office:value-type="float" office:value="1134.4">
            <text:p>1134.4</text:p>
          </table:table-cell>
        </table:table-row>
        <table:table-row table:style-name="ro2">
          <table:table-cell office:value-type="date" office:date-value="1960-01-12">
            <text:p>01/12/60</text:p>
          </table:table-cell>
          <table:table-cell office:value-type="string">
            <text:p>SSB Rec/Trans System for Telesco Int'l Corp</text:p>
          </table:table-cell>
          <table:table-cell office:value-type="string">
            <text:p>SBT-350(A)</text:p>
          </table:table-cell>
          <table:table-cell office:value-type="float" office:value="8">
            <text:p>8</text:p>
          </table:table-cell>
          <table:table-cell office:value-type="float" office:value="1134.5">
            <text:p>1134.5</text:p>
          </table:table-cell>
        </table:table-row>
        <table:table-row table:style-name="ro2">
          <table:table-cell office:value-type="date" office:date-value="1960-01-11">
            <text:p>01/11/60</text:p>
          </table:table-cell>
          <table:table-cell office:value-type="string">
            <text:p>SBT-350(A) mod. For Telesco Int'l Corp</text:p>
          </table:table-cell>
          <table:table-cell office:value-type="string">
            <text:p>SBT-350(A)</text:p>
          </table:table-cell>
          <table:table-cell office:value-type="float" office:value="8">
            <text:p>8</text:p>
          </table:table-cell>
          <table:table-cell office:value-type="float" office:value="1134.6">
            <text:p>1134.6</text:p>
          </table:table-cell>
        </table:table-row>
        <table:table-row table:style-name="ro1">
          <table:table-cell office:value-type="date" office:date-value="1960-01-14">
            <text:p>01/14/60</text:p>
          </table:table-cell>
          <table:table-cell office:value-type="string">
            <text:p>Diversity Receiving System Arrangement for Project Mercury (4 sh)</text:p>
          </table:table-cell>
          <table:table-cell/>
          <table:table-cell office:value-type="string">
            <text:p>var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date" office:date-value="1960-01-22">
            <text:p>01/22/60</text:p>
          </table:table-cell>
          <table:table-cell office:value-type="string">
            <text:p>Quick Disconnect Panel</text:p>
          </table:table-cell>
          <table:table-cell office:value-type="string">
            <text:p>QDP-48</text:p>
          </table:table-cell>
          <table:table-cell office:value-type="float" office:value="2">
            <text:p>2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date" office:date-value="1960-02-02">
            <text:p>02/02/60</text:p>
          </table:table-cell>
          <table:table-cell office:value-type="string">
            <text:p>DDR-6B Equipment Arrangement</text:p>
          </table:table-cell>
          <table:table-cell office:value-type="string">
            <text:p>QR-2899</text:p>
          </table:table-cell>
          <table:table-cell office:value-type="string">
            <text:p>1, 8</text:p>
          </table:table-cell>
          <table:table-cell office:value-type="float" office:value="1137">
            <text:p>1137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Minimum Clearance Requirements</text:p>
          </table:table-cell>
          <table:table-cell office:value-type="string">
            <text:p>GPT-40K </text:p>
          </table:table-cell>
          <table:table-cell office:value-type="float" office:value="4">
            <text:p>4</text:p>
          </table:table-cell>
          <table:table-cell office:value-type="float" office:value="1138.1">
            <text:p>1138.1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Dimensional Outline</text:p>
          </table:table-cell>
          <table:table-cell office:value-type="string">
            <text:p>GPT-40K </text:p>
          </table:table-cell>
          <table:table-cell office:value-type="float" office:value="8">
            <text:p>8</text:p>
          </table:table-cell>
          <table:table-cell office:value-type="float" office:value="1138.2">
            <text:p>1138.2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Installation Details</text:p>
          </table:table-cell>
          <table:table-cell office:value-type="string">
            <text:p>GPT-40K </text:p>
          </table:table-cell>
          <table:table-cell office:value-type="float" office:value="8">
            <text:p>8</text:p>
          </table:table-cell>
          <table:table-cell office:value-type="float" office:value="1138.3">
            <text:p>1138.3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4:5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4:59:39</dc:date>
    <dc:creator>John Poulton</dc:creator>
    <meta:editing-duration>PT1H15M51S</meta:editing-duration>
    <meta:editing-cycles>7</meta:editing-cycles>
    <meta:generator>LibreOffice/3.4$Unix LibreOffice_project/340m1$Build-502</meta:generator>
    <meta:document-statistic meta:table-count="3" meta:cell-count="107" meta:object-count="0"/>
  </office:meta>
</office:document-meta>
</file>