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Resistor &amp; Bracket Assembl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date" office:date-value="1957-05-22">
            <text:p>05/22/57</text:p>
          </table:table-cell>
          <table:table-cell office:value-type="string">
            <text:p>Number 1 Terminal Board Assy A-61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1">
            <text:p>1001</text:p>
          </table:table-cell>
        </table:table-row>
        <table:table-row table:style-name="ro2">
          <table:table-cell office:value-type="date" office:date-value="1957-05-22">
            <text:p>05/22/57</text:p>
          </table:table-cell>
          <table:table-cell office:value-type="string">
            <text:p>Number 2 Terminal Board Assy A-60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2">
            <text:p>1002</text:p>
          </table:table-cell>
        </table:table-row>
        <table:table-row table:style-name="ro2">
          <table:table-cell office:value-type="date" office:date-value="1957-05-22">
            <text:p>05/22/57</text:p>
          </table:table-cell>
          <table:table-cell office:value-type="string">
            <text:p>Number 3 Terminal Board Assy A-602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3">
            <text:p>1003</text:p>
          </table:table-cell>
        </table:table-row>
        <table:table-row table:style-name="ro2">
          <table:table-cell office:value-type="date" office:date-value="1957-05-22">
            <text:p>05/22/57</text:p>
          </table:table-cell>
          <table:table-cell office:value-type="string">
            <text:p>Number 4 Terminal Board Assy A-614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Heater Terminal Board Sub Assy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05">
            <text:p>1005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Heater Terminal Board Sub Assy A-146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6">
            <text:p>1006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Terminal Board Assy, 200K C Oven A-622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7">
            <text:p>1007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Bial/Vernier/Bracket Assy A-641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8">
            <text:p>1008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Dial Assy, Frequency Shift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09">
            <text:p>1009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Dial/Bracket/Resistor Assy A-649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10">
            <text:p>1010</text:p>
          </table:table-cell>
        </table:table-row>
        <table:table-row table:style-name="ro2">
          <table:table-cell office:value-type="date" office:date-value="1957-05-23">
            <text:p>05/23/57</text:p>
          </table:table-cell>
          <table:table-cell office:value-type="string">
            <text:p>Door Assy, crystal Oven A-709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11">
            <text:p>1011</text:p>
          </table:table-cell>
        </table:table-row>
        <table:table-row table:style-name="ro2">
          <table:table-cell office:value-type="date" office:date-value="1957-05-24">
            <text:p>05/24/57</text:p>
          </table:table-cell>
          <table:table-cell office:value-type="string">
            <text:p>Core Assy, Crystal Oven A-143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12">
            <text:p>1012</text:p>
          </table:table-cell>
        </table:table-row>
        <table:table-row table:style-name="ro2">
          <table:table-cell office:value-type="date" office:date-value="1957-05-24">
            <text:p>05/24/57</text:p>
          </table:table-cell>
          <table:table-cell office:value-type="string">
            <text:p>Crystal Oven Assy <text:s/>A-600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office:value-type="float" office:value="1013">
            <text:p>1013</text:p>
          </table:table-cell>
        </table:table-row>
        <table:table-row table:style-name="ro2">
          <table:table-cell office:value-type="date" office:date-value="1957-05-27">
            <text:p>05/27/57</text:p>
          </table:table-cell>
          <table:table-cell office:value-type="string">
            <text:p>200 Kc Oven Assy <text:s/>A-627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office:value-type="float" office:value="1014">
            <text:p>1014</text:p>
          </table:table-cell>
        </table:table-row>
        <table:table-row table:style-name="ro2">
          <table:table-cell office:value-type="date" office:date-value="1957-05-26">
            <text:p>05/26/57</text:p>
          </table:table-cell>
          <table:table-cell office:value-type="string">
            <text:p>Capacitor/Bracket Assy (for spares only)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Top View, Outside (Obsolete)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Bottom View, Inside (Obsolete)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office:value-type="float" office:value="1017">
            <text:p>1017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Rear View, Outside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office:value-type="float" office:value="1018">
            <text:p>1018</text:p>
          </table:table-cell>
        </table:table-row>
        <table:table-row table:style-name="ro2">
          <table:table-cell office:value-type="date" office:date-value="1957-07-17">
            <text:p>07/17/57</text:p>
          </table:table-cell>
          <table:table-cell office:value-type="string">
            <text:p>Switching Pathc Panel</text:p>
          </table:table-cell>
          <table:table-cell office:value-type="string">
            <text:p>SPP</text:p>
          </table:table-cell>
          <table:table-cell office:value-type="float" office:value="1">
            <text:p>1</text:p>
          </table:table-cell>
          <table:table-cell office:value-type="float" office:value="1019">
            <text:p>1019</text:p>
          </table:table-cell>
        </table:table-row>
        <table:table-row table:style-name="ro2">
          <table:table-cell office:value-type="date" office:date-value="1957-08-09">
            <text:p>08/09/57</text:p>
          </table:table-cell>
          <table:table-cell office:value-type="string">
            <text:p>Switch &amp; Linkage Assy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20">
            <text:p>1020</text:p>
          </table:table-cell>
        </table:table-row>
        <table:table-row table:style-name="ro1">
          <table:table-cell office:value-type="date" office:date-value="1957-08-19">
            <text:p>08/19/57</text:p>
          </table:table-cell>
          <table:table-cell office:value-type="string">
            <text:p>Terminal Board Layout</text:p>
          </table:table-cell>
          <table:table-cell office:value-type="string">
            <text:p>MSR-1</text:p>
          </table:table-cell>
          <table:table-cell office:value-type="float" office:value="4">
            <text:p>4</text:p>
          </table:table-cell>
          <table:table-cell office:value-type="float" office:value="1021">
            <text:p>1021</text:p>
          </table:table-cell>
        </table:table-row>
        <table:table-row table:style-name="ro2">
          <table:table-cell office:value-type="date" office:date-value="1957-08-26">
            <text:p>08/26/57</text:p>
          </table:table-cell>
          <table:table-cell office:value-type="string">
            <text:p>Four Section Console Assy</text:p>
          </table:table-cell>
          <table:table-cell/>
          <table:table-cell office:value-type="float" office:value="4">
            <text:p>4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date" office:date-value="1957-09-19">
            <text:p>09/19/57</text:p>
          </table:table-cell>
          <table:table-cell office:value-type="string">
            <text:p>Assembly Instructions</text:p>
          </table:table-cell>
          <table:table-cell office:value-type="string">
            <text:p>CON</text:p>
          </table:table-cell>
          <table:table-cell office:value-type="float" office:value="8">
            <text:p>8</text:p>
          </table:table-cell>
          <table:table-cell office:value-type="float" office:value="1023">
            <text:p>1023</text:p>
          </table:table-cell>
        </table:table-row>
        <table:table-row table:style-name="ro1">
          <table:table-cell office:value-type="date" office:date-value="1957-09-26">
            <text:p>09/26/57</text:p>
          </table:table-cell>
          <table:table-cell office:value-type="string">
            <text:p>Supplement Schematic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Switching Patch Panel (SA0</text:p>
          </table:table-cell>
          <table:table-cell office:value-type="string">
            <text:p>SPP-3</text:p>
          </table:table-cell>
          <table:table-cell office:value-type="float" office:value="2">
            <text:p>2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Typical Antenna Systems Layout</text:p>
          </table:table-cell>
          <table:table-cell/>
          <table:table-cell office:value-type="float" office:value="1">
            <text:p>1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date" office:date-value="1958-03-28">
            <text:p>03/28/58</text:p>
          </table:table-cell>
          <table:table-cell office:value-type="string">
            <text:p>Rear View <text:s/></text:p>
          </table:table-cell>
          <table:table-cell office:value-type="string">
            <text:p>MSR-3</text:p>
          </table:table-cell>
          <table:table-cell office:value-type="float" office:value="4">
            <text:p>4</text:p>
          </table:table-cell>
          <table:table-cell office:value-type="float" office:value="1027">
            <text:p>1027</text:p>
          </table:table-cell>
        </table:table-row>
        <table:table-row table:style-name="ro2">
          <table:table-cell office:value-type="date" office:date-value="1958-05-07">
            <text:p>05/07/58</text:p>
          </table:table-cell>
          <table:table-cell office:value-type="string">
            <text:p>CA-359 Cable Construction (ATS-MCU to ATS-TU interconn)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office:value-type="float" office:value="1028">
            <text:p>1028</text:p>
          </table:table-cell>
        </table:table-row>
        <table:table-row table:style-name="ro2">
          <table:table-cell office:value-type="date" office:date-value="1958-05-07">
            <text:p>05/07/58</text:p>
          </table:table-cell>
          <table:table-cell office:value-type="string">
            <text:p>CA-370 Cable Construction (ATS-MCU to ATS-CU interconn)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office:value-type="float" office:value="1029">
            <text:p>1029</text:p>
          </table:table-cell>
        </table:table-row>
        <table:table-row table:style-name="ro2">
          <table:table-cell office:value-type="date" office:date-value="1958-06-27">
            <text:p>06/27/58</text:p>
          </table:table-cell>
          <table:table-cell office:value-type="string">
            <text:p>Plan—3000 Mile Rhombic—Receiving</text:p>
          </table:table-cell>
          <table:table-cell/>
          <table:table-cell office:value-type="float" office:value="1">
            <text:p>1</text:p>
          </table:table-cell>
          <table:table-cell office:value-type="float" office:value="1030">
            <text:p>1030</text:p>
          </table:table-cell>
        </table:table-row>
        <table:table-row table:style-name="ro2">
          <table:table-cell office:value-type="date" office:date-value="1958-06-27">
            <text:p>06/27/58</text:p>
          </table:table-cell>
          <table:table-cell office:value-type="string">
            <text:p>Bi-Directional Rhombic Antenna—Receiving</text:p>
          </table:table-cell>
          <table:table-cell/>
          <table:table-cell office:value-type="float" office:value="2">
            <text:p>2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date" office:date-value="1958-06-27">
            <text:p>06/27/58</text:p>
          </table:table-cell>
          <table:table-cell office:value-type="string">
            <text:p>RAC-1 Installation Detail and Material List for 1031</text:p>
          </table:table-cell>
          <table:table-cell office:value-type="string">
            <text:p>RAC-1</text:p>
          </table:table-cell>
          <table:table-cell office:value-type="float" office:value="2">
            <text:p>2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date" office:date-value="1958-07-25">
            <text:p>07/25/58</text:p>
          </table:table-cell>
          <table:table-cell office:value-type="string">
            <text:p>Terminal Board Layout</text:p>
          </table:table-cell>
          <table:table-cell office:value-type="string">
            <text:p>MSR-4</text:p>
          </table:table-cell>
          <table:table-cell office:value-type="float" office:value="4">
            <text:p>4</text:p>
          </table:table-cell>
          <table:table-cell office:value-type="float" office:value="1033">
            <text:p>1033</text:p>
          </table:table-cell>
        </table:table-row>
        <table:table-row table:style-name="ro1">
          <table:table-cell office:value-type="date" office:date-value="1958-08-26">
            <text:p>08/26/58</text:p>
          </table:table-cell>
          <table:table-cell office:value-type="string">
            <text:p>Switching Patch Panel <text:s/></text:p>
          </table:table-cell>
          <table:table-cell office:value-type="string">
            <text:p>SPP-7</text:p>
          </table:table-cell>
          <table:table-cell office:value-type="float" office:value="2">
            <text:p>2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date" office:date-value="1958-09-19">
            <text:p>09/19/58</text:p>
          </table:table-cell>
          <table:table-cell office:value-type="string">
            <text:p>Field Conversion – Replacement of C-100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Installation Details for CY-2416/U (RAK-4)</text:p>
          </table:table-cell>
          <table:table-cell office:value-type="string">
            <text:p>RAK-4</text:p>
          </table:table-cell>
          <table:table-cell office:value-type="float" office:value="4">
            <text:p>4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date" office:date-value="1958-10-13">
            <text:p>10/13/58</text:p>
          </table:table-cell>
          <table:table-cell office:value-type="string">
            <text:p>Patching System Layout</text:p>
          </table:table-cell>
          <table:table-cell office:value-type="string">
            <text:p>SPP-9,BJP-5</text:p>
          </table:table-cell>
          <table:table-cell office:value-type="float" office:value="2">
            <text:p>2</text:p>
          </table:table-cell>
          <table:table-cell office:value-type="float" office:value="1037">
            <text:p>10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3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3:59:15</dc:date>
    <dc:creator>John Poulton</dc:creator>
    <meta:editing-duration>PT15M27S</meta:editing-duration>
    <meta:editing-cycles>2</meta:editing-cycles>
    <meta:generator>LibreOffice/3.4$Unix LibreOffice_project/340m1$Build-502</meta:generator>
    <meta:document-statistic meta:table-count="3" meta:cell-count="191" meta:object-count="0"/>
  </office:meta>
</office:document-meta>
</file>