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11-20">
            <text:p>11/20/57</text:p>
          </table:table-cell>
          <table:table-cell office:value-type="string">
            <text:p>Temporary Instruction Book</text:p>
          </table:table-cell>
          <table:table-cell office:value-type="string">
            <text:p>AMC-6-2</text:p>
          </table:table-cell>
          <table:table-cell/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7-11-20">
            <text:p>11/20/57</text:p>
          </table:table-cell>
          <table:table-cell office:value-type="string">
            <text:p>Handbook &amp; Parts List AN/FRR-502</text:p>
          </table:table-cell>
          <table:table-cell office:value-type="string">
            <text:p>FFR</text:p>
          </table:table-cell>
          <table:table-cell/>
          <table:table-cell office:value-type="float" office:value="10002">
            <text:p>10002</text:p>
          </table:table-cell>
        </table:table-row>
        <table:table-row table:style-name="ro2">
          <table:table-cell office:value-type="date" office:date-value="1957-11-20">
            <text:p>11/20/57</text:p>
          </table:table-cell>
          <table:table-cell office:value-type="string">
            <text:p>Instruction Book, Antenna Multicoupler (commercial)</text:p>
          </table:table-cell>
          <table:table-cell office:value-type="string">
            <text:p>AMC-6-2</text:p>
          </table:table-cell>
          <table:table-cell/>
          <table:table-cell office:value-type="float" office:value="10003">
            <text:p>10003</text:p>
          </table:table-cell>
        </table:table-row>
        <table:table-row table:style-name="ro2">
          <table:table-cell office:value-type="date" office:date-value="1957-11-20">
            <text:p>11/20/57</text:p>
          </table:table-cell>
          <table:table-cell office:value-type="string">
            <text:p>Instruction Book, Antenna Multicoupler (Navy)</text:p>
          </table:table-cell>
          <table:table-cell office:value-type="string">
            <text:p>AMC-6-2</text:p>
          </table:table-cell>
          <table:table-cell/>
          <table:table-cell office:value-type="float" office:value="10004">
            <text:p>10004</text:p>
          </table:table-cell>
        </table:table-row>
        <table:table-row table:style-name="ro1">
          <table:table-cell office:value-type="date" office:date-value="1957-11-20">
            <text:p>11/20/57</text:p>
          </table:table-cell>
          <table:table-cell office:value-type="string">
            <text:p>Handbook &amp; Parts List AN/FRR-501</text:p>
          </table:table-cell>
          <table:table-cell office:value-type="string">
            <text:p>RCR</text:p>
          </table:table-cell>
          <table:table-cell/>
          <table:table-cell office:value-type="float" office:value="10005">
            <text:p>10005</text:p>
          </table:table-cell>
        </table:table-row>
        <table:table-row table:style-name="ro1">
          <table:table-cell office:value-type="date" office:date-value="1957-11-20">
            <text:p>11/20/57</text:p>
          </table:table-cell>
          <table:table-cell office:value-type="string">
            <text:p>LF/MF Beacon Transmitter switching unit &amp; dummy load</text:p>
          </table:table-cell>
          <table:table-cell office:value-type="string">
            <text:p>Dummy Load</text:p>
          </table:table-cell>
          <table:table-cell/>
          <table:table-cell office:value-type="float" office:value="10006">
            <text:p>10006</text:p>
          </table:table-cell>
        </table:table-row>
        <table:table-row table:style-name="ro1">
          <table:table-cell office:value-type="date" office:date-value="1957-11-20">
            <text:p>11/20/57</text:p>
          </table:table-cell>
          <table:table-cell office:value-type="string">
            <text:p>Instruction Book, Broadband Antenna Amplifier</text:p>
          </table:table-cell>
          <table:table-cell office:value-type="string">
            <text:p>BAA-1</text:p>
          </table:table-cell>
          <table:table-cell/>
          <table:table-cell office:value-type="float" office:value="10007">
            <text:p>10007</text:p>
          </table:table-cell>
        </table:table-row>
        <table:table-row table:style-name="ro2">
          <table:table-cell office:value-type="date" office:date-value="1957-11-20">
            <text:p>11/20/57</text:p>
          </table:table-cell>
          <table:table-cell office:value-type="string">
            <text:p>Instruction Book, Antenna Multicoupler</text:p>
          </table:table-cell>
          <table:table-cell office:value-type="string">
            <text:p>AMC-6-3</text:p>
          </table:table-cell>
          <table:table-cell/>
          <table:table-cell office:value-type="float" office:value="10008">
            <text:p>10008</text:p>
          </table:table-cell>
        </table:table-row>
        <table:table-row table:style-name="ro2">
          <table:table-cell office:value-type="date" office:date-value="1957-11-20">
            <text:p>11/20/57</text:p>
          </table:table-cell>
          <table:table-cell office:value-type="string">
            <text:p>Instruction Book, Antenna Multicoupler</text:p>
          </table:table-cell>
          <table:table-cell office:value-type="string">
            <text:p>AMC-6-5</text:p>
          </table:table-cell>
          <table:table-cell/>
          <table:table-cell office:value-type="float" office:value="10009">
            <text:p>10009</text:p>
          </table:table-cell>
        </table:table-row>
        <table:table-row table:style-name="ro1">
          <table:table-cell office:value-type="date" office:date-value="1957-11-20">
            <text:p>11/20/57</text:p>
          </table:table-cell>
          <table:table-cell office:value-type="string">
            <text:p>Preliminary Instruction Book, Signal control unit</text:p>
          </table:table-cell>
          <table:table-cell office:value-type="string">
            <text:p>SCU-2</text:p>
          </table:table-cell>
          <table:table-cell/>
          <table:table-cell office:value-type="float" office:value="10010">
            <text:p>10010</text:p>
          </table:table-cell>
        </table:table-row>
        <table:table-row table:style-name="ro1">
          <table:table-cell office:value-type="date" office:date-value="1957-11-20">
            <text:p>11/20/57</text:p>
          </table:table-cell>
          <table:table-cell office:value-type="string">
            <text:p>Instruction Book, Signal Control Unit</text:p>
          </table:table-cell>
          <table:table-cell office:value-type="string">
            <text:p>SCU-2</text:p>
          </table:table-cell>
          <table:table-cell/>
          <table:table-cell office:value-type="float" office:value="10011">
            <text:p>10011</text:p>
          </table:table-cell>
        </table:table-row>
        <table:table-row table:style-name="ro2">
          <table:table-cell office:value-type="date" office:date-value="1957-11-20">
            <text:p>11/20/57</text:p>
          </table:table-cell>
          <table:table-cell office:value-type="string">
            <text:p>Instr Book, Remote Tx, Selection &amp; control system</text:p>
          </table:table-cell>
          <table:table-cell office:value-type="string">
            <text:p>CRCU CTCU CARP-1</text:p>
          </table:table-cell>
          <table:table-cell/>
          <table:table-cell office:value-type="float" office:value="10012">
            <text:p>10012</text:p>
          </table:table-cell>
        </table:table-row>
        <table:table-row table:style-name="ro2">
          <table:table-cell office:value-type="date" office:date-value="1957-11-20">
            <text:p>11/20/57</text:p>
          </table:table-cell>
          <table:table-cell office:value-type="string">
            <text:p>Instr Book, Antenna Multicoupler (including RCN addendum)</text:p>
          </table:table-cell>
          <table:table-cell office:value-type="string">
            <text:p>AMC-6-5</text:p>
          </table:table-cell>
          <table:table-cell/>
          <table:table-cell office:value-type="float" office:value="10013">
            <text:p>10013</text:p>
          </table:table-cell>
        </table:table-row>
        <table:table-row table:style-name="ro1">
          <table:table-cell office:value-type="date" office:date-value="1957-11-20">
            <text:p>11/20/57</text:p>
          </table:table-cell>
          <table:table-cell office:value-type="string">
            <text:p>Instr Book, Radio Transmitter (including RCN addendum)</text:p>
          </table:table-cell>
          <table:table-cell office:value-type="string">
            <text:p>GPT-750( )-2</text:p>
          </table:table-cell>
          <table:table-cell/>
          <table:table-cell office:value-type="float" office:value="10014">
            <text:p>10014</text:p>
          </table:table-cell>
        </table:table-row>
        <table:table-row table:style-name="ro1">
          <table:table-cell office:value-type="date" office:date-value="1957-11-20">
            <text:p>11/20/57</text:p>
          </table:table-cell>
          <table:table-cell office:value-type="string">
            <text:p>Instruction Book, Dial Control System</text:p>
          </table:table-cell>
          <table:table-cell office:value-type="string">
            <text:p>CDCS-1</text:p>
          </table:table-cell>
          <table:table-cell/>
          <table:table-cell office:value-type="float" office:value="10015">
            <text:p>10015</text:p>
          </table:table-cell>
        </table:table-row>
        <table:table-row table:style-name="ro1">
          <table:table-cell office:value-type="date" office:date-value="1961-04-18">
            <text:p>04/18/61</text:p>
          </table:table-cell>
          <table:table-cell office:value-type="string">
            <text:p>Instruction Book, Linear Power Amplifier</text:p>
          </table:table-cell>
          <table:table-cell office:value-type="string">
            <text:p>PAL-350</text:p>
          </table:table-cell>
          <table:table-cell/>
          <table:table-cell office:value-type="float" office:value="10016">
            <text:p>10016</text:p>
          </table:table-cell>
        </table:table-row>
        <table:table-row table:style-name="ro2">
          <table:table-cell table:style-name="ce2" office:value-type="float" office:value="1959">
            <text:p>1959</text:p>
          </table:table-cell>
          <table:table-cell office:value-type="string">
            <text:p>Preliminary Inst Book, Broadband Transmitting Coupler</text:p>
          </table:table-cell>
          <table:table-cell office:value-type="string">
            <text:p>TRC-3500</text:p>
          </table:table-cell>
          <table:table-cell/>
          <table:table-cell office:value-type="float" office:value="10017">
            <text:p>10017</text:p>
          </table:table-cell>
        </table:table-row>
        <table:table-row table:style-name="ro1">
          <table:table-cell table:style-name="ce2" office:value-type="float" office:value="1960">
            <text:p>1960</text:p>
          </table:table-cell>
          <table:table-cell office:value-type="string">
            <text:p>Instruction Book, Peak Clipping Amplifier</text:p>
          </table:table-cell>
          <table:table-cell office:value-type="string">
            <text:p>PCA</text:p>
          </table:table-cell>
          <table:table-cell/>
          <table:table-cell office:value-type="float" office:value="10018">
            <text:p>10018</text:p>
          </table:table-cell>
        </table:table-row>
        <table:table-row table:style-name="ro1">
          <table:table-cell table:style-name="ce2" office:value-type="float" office:value="1960">
            <text:p>1960</text:p>
          </table:table-cell>
          <table:table-cell office:value-type="string">
            <text:p>Instruction Book, Peak Clipping Amplifier</text:p>
          </table:table-cell>
          <table:table-cell office:value-type="string">
            <text:p>PCA-1</text:p>
          </table:table-cell>
          <table:table-cell/>
          <table:table-cell office:value-type="float" office:value="10019">
            <text:p>10019</text:p>
          </table:table-cell>
        </table:table-row>
        <table:table-row table:style-name="ro1">
          <table:table-cell table:style-name="ce2" office:value-type="float" office:value="1960">
            <text:p>1960</text:p>
          </table:table-cell>
          <table:table-cell office:value-type="string">
            <text:p>Instruction Book, Peak Clipping Amplifier</text:p>
          </table:table-cell>
          <table:table-cell office:value-type="string">
            <text:p>PCA-2</text:p>
          </table:table-cell>
          <table:table-cell/>
          <table:table-cell office:value-type="float" office:value="10020">
            <text:p>10020</text:p>
          </table:table-cell>
        </table:table-row>
        <table:table-row table:style-name="ro2">
          <table:table-cell table:style-name="ce2" office:value-type="float" office:value="1960">
            <text:p>1960</text:p>
          </table:table-cell>
          <table:table-cell office:value-type="string">
            <text:p>Preliminary Inst Book, Antenna Multicoupler</text:p>
          </table:table-cell>
          <table:table-cell office:value-type="string">
            <text:p>AMC-6-5</text:p>
          </table:table-cell>
          <table:table-cell/>
          <table:table-cell office:value-type="float" office:value="10021">
            <text:p>10021</text:p>
          </table:table-cell>
        </table:table-row>
        <table:table-row table:style-name="ro1">
          <table:table-cell office:value-type="date" office:date-value="1960-06-01">
            <text:p>06/01/60</text:p>
          </table:table-cell>
          <table:table-cell office:value-type="string">
            <text:p>Instr Book, Radio Receiving Set AN/FFR-49(V) Mod CAN-5 (Army)</text:p>
          </table:table-cell>
          <table:table-cell office:value-type="string">
            <text:p>FFR-3</text:p>
          </table:table-cell>
          <table:table-cell/>
          <table:table-cell office:value-type="float" office:value="10022">
            <text:p>10022</text:p>
          </table:table-cell>
        </table:table-row>
        <table:table-row table:style-name="ro1">
          <table:table-cell office:value-type="date" office:date-value="1960-06-01">
            <text:p>06/01/60</text:p>
          </table:table-cell>
          <table:table-cell office:value-type="string">
            <text:p>Instr Book, Radio Receiving Set AN/FFR-49(V) Mod CAN-1, CAN-2</text:p>
          </table:table-cell>
          <table:table-cell office:value-type="string">
            <text:p>FFR-3</text:p>
          </table:table-cell>
          <table:table-cell/>
          <table:table-cell office:value-type="float" office:value="10023">
            <text:p>10023</text:p>
          </table:table-cell>
        </table:table-row>
        <table:table-row table:style-name="ro2">
          <table:table-cell table:style-name="ce2" office:value-type="float" office:value="1960">
            <text:p>1960</text:p>
          </table:table-cell>
          <table:table-cell office:value-type="string">
            <text:p>Instruction Book, Low Freq Multicoupler</text:p>
          </table:table-cell>
          <table:table-cell office:value-type="string">
            <text:p>LMC-10</text:p>
          </table:table-cell>
          <table:table-cell/>
          <table:table-cell office:value-type="float" office:value="10024">
            <text:p>10024</text:p>
          </table:table-cell>
        </table:table-row>
        <table:table-row table:style-name="ro2">
          <table:table-cell table:style-name="ce2" office:value-type="float" office:value="1960">
            <text:p>1960</text:p>
          </table:table-cell>
          <table:table-cell office:value-type="string">
            <text:p>Preliminary Inst Book, Antenna Multicoupler</text:p>
          </table:table-cell>
          <table:table-cell office:value-type="string">
            <text:p>LMC </text:p>
          </table:table-cell>
          <table:table-cell/>
          <table:table-cell office:value-type="float" office:value="10025">
            <text:p>10025</text:p>
          </table:table-cell>
        </table:table-row>
        <table:table-row table:style-name="ro2">
          <table:table-cell table:style-name="ce2" office:value-type="float" office:value="1960">
            <text:p>1960</text:p>
          </table:table-cell>
          <table:table-cell office:value-type="string">
            <text:p>Preliminary Inst Book, Antenna Multicoupler</text:p>
          </table:table-cell>
          <table:table-cell office:value-type="string">
            <text:p>LMC-6</text:p>
          </table:table-cell>
          <table:table-cell/>
          <table:table-cell office:value-type="float" office:value="10026">
            <text:p>10026</text:p>
          </table:table-cell>
        </table:table-row>
        <table:table-row table:style-name="ro2">
          <table:table-cell table:style-name="ce2" office:value-type="float" office:value="1960">
            <text:p>1960</text:p>
          </table:table-cell>
          <table:table-cell office:value-type="string">
            <text:p>Instruction Book, Facsimile Demodulator</text:p>
          </table:table-cell>
          <table:table-cell office:value-type="string">
            <text:p>XFD</text:p>
          </table:table-cell>
          <table:table-cell/>
          <table:table-cell office:value-type="float" office:value="10027">
            <text:p>10027</text:p>
          </table:table-cell>
        </table:table-row>
        <table:table-row table:style-name="ro1">
          <table:table-cell table:style-name="ce2" office:value-type="float" office:value="1960">
            <text:p>1960</text:p>
          </table:table-cell>
          <table:table-cell office:value-type="string">
            <text:p>Temporary Instruction Book</text:p>
          </table:table-cell>
          <table:table-cell office:value-type="string">
            <text:p>?</text:p>
          </table:table-cell>
          <table:table-cell/>
          <table:table-cell office:value-type="float" office:value="10028">
            <text:p>10028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9/27/2012</text:date>, <text:time>10:2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7T10:22:46</dc:date>
    <dc:creator>John Poulton</dc:creator>
    <meta:editing-duration>PT40M21S</meta:editing-duration>
    <meta:editing-cycles>3</meta:editing-cycles>
    <meta:generator>LibreOffice/3.4$Unix LibreOffice_project/340m1$Build-502</meta:generator>
    <meta:document-statistic meta:table-count="3" meta:cell-count="117" meta:object-count="0"/>
  </office:meta>
</office:document-meta>
</file>