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1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05-12">
            <text:p>05/12/59</text:p>
          </table:table-cell>
          <table:table-cell office:value-type="string">
            <text:p>Proposed NATO dual receiver &amp; trans sys rack mount (obsolete)</text:p>
          </table:table-cell>
          <table:table-cell/>
          <table:table-cell office:value-type="float" office:value="4">
            <text:p>4</text:p>
          </table:table-cell>
          <table:table-cell office:value-type="float" office:value="1076">
            <text:p>1076</text:p>
          </table:table-cell>
        </table:table-row>
        <table:table-row table:style-name="ro2">
          <table:table-cell office:value-type="date" office:date-value="1959-05-13">
            <text:p>05/13/59</text:p>
          </table:table-cell>
          <table:table-cell office:value-type="string">
            <text:p>USCG tx/rx System—Schematic Diagram (obsolete)</text:p>
          </table:table-cell>
          <table:table-cell/>
          <table:table-cell office:value-type="float" office:value="4">
            <text:p>4</text:p>
          </table:table-cell>
          <table:table-cell office:value-type="float" office:value="1077">
            <text:p>1077</text:p>
          </table:table-cell>
        </table:table-row>
        <table:table-row table:style-name="ro2">
          <table:table-cell office:value-type="date" office:date-value="1959-05-27">
            <text:p>05/27/59</text:p>
          </table:table-cell>
          <table:table-cell office:value-type="string">
            <text:p>MSTS Shore Installation Rx/Tx System Console</text:p>
          </table:table-cell>
          <table:table-cell/>
          <table:table-cell office:value-type="float" office:value="2">
            <text:p>2</text:p>
          </table:table-cell>
          <table:table-cell office:value-type="float" office:value="1078.1">
            <text:p>1078.1</text:p>
          </table:table-cell>
        </table:table-row>
        <table:table-row table:style-name="ro2">
          <table:table-cell office:value-type="date" office:date-value="1959-05-21">
            <text:p>05/21/59</text:p>
          </table:table-cell>
          <table:table-cell office:value-type="string">
            <text:p>MSTS Shore Installation Sch. Diag. Supced by IN-1078 sh 2 of 4</text:p>
          </table:table-cell>
          <table:table-cell/>
          <table:table-cell office:value-type="float" office:value="2">
            <text:p>2</text:p>
          </table:table-cell>
          <table:table-cell office:value-type="float" office:value="1078.2">
            <text:p>1078.2</text:p>
          </table:table-cell>
        </table:table-row>
        <table:table-row table:style-name="ro2">
          <table:table-cell office:value-type="date" office:date-value="1959-06-08">
            <text:p>06/08/59</text:p>
          </table:table-cell>
          <table:table-cell office:value-type="string">
            <text:p>Interconnect diagram relay panel w/o ATS coupler</text:p>
          </table:table-cell>
          <table:table-cell/>
          <table:table-cell office:value-type="float" office:value="2">
            <text:p>2</text:p>
          </table:table-cell>
          <table:table-cell office:value-type="float" office:value="1078.3">
            <text:p>1078.3</text:p>
          </table:table-cell>
        </table:table-row>
        <table:table-row table:style-name="ro2">
          <table:table-cell office:value-type="date" office:date-value="1959-06-08">
            <text:p>06/08/59</text:p>
          </table:table-cell>
          <table:table-cell office:value-type="string">
            <text:p>Interconnect diagram relay panel w/ ATS coupler</text:p>
          </table:table-cell>
          <table:table-cell/>
          <table:table-cell office:value-type="float" office:value="2">
            <text:p>2</text:p>
          </table:table-cell>
          <table:table-cell office:value-type="float" office:value="1078.4">
            <text:p>1078.4</text:p>
          </table:table-cell>
        </table:table-row>
        <table:table-row table:style-name="ro1">
          <table:table-cell office:value-type="date" office:date-value="1959-05-25">
            <text:p>05/25/59</text:p>
          </table:table-cell>
          <table:table-cell office:value-type="string">
            <text:p>Equipment support bracket </text:p>
          </table:table-cell>
          <table:table-cell office:value-type="string">
            <text:p>CON-1</text:p>
          </table:table-cell>
          <table:table-cell office:value-type="float" office:value="2">
            <text:p>2</text:p>
          </table:table-cell>
          <table:table-cell office:value-type="float" office:value="1079">
            <text:p>1079</text:p>
          </table:table-cell>
        </table:table-row>
        <table:table-row table:style-name="ro1">
          <table:table-cell office:value-type="date" office:date-value="1959-06-02">
            <text:p>06/02/59</text:p>
          </table:table-cell>
          <table:table-cell office:value-type="string">
            <text:p>Tuning Chart GPT-750(D)-2 AN/VRT-17</text:p>
          </table:table-cell>
          <table:table-cell/>
          <table:table-cell office:value-type="float" office:value="4">
            <text:p>4</text:p>
          </table:table-cell>
          <table:table-cell office:value-type="float" office:value="1080">
            <text:p>1080</text:p>
          </table:table-cell>
        </table:table-row>
        <table:table-row table:style-name="ro1">
          <table:table-cell office:value-type="date" office:date-value="1959-06-11">
            <text:p>06/11/59</text:p>
          </table:table-cell>
          <table:table-cell office:value-type="string">
            <text:p>Tuning Chart GPT-750(A)-2</text:p>
          </table:table-cell>
          <table:table-cell/>
          <table:table-cell office:value-type="float" office:value="4">
            <text:p>4</text:p>
          </table:table-cell>
          <table:table-cell office:value-type="float" office:value="1081">
            <text:p>1081</text:p>
          </table:table-cell>
        </table:table-row>
        <table:table-row table:style-name="ro1">
          <table:table-cell office:value-type="date" office:date-value="1959-06-24">
            <text:p>06/24/59</text:p>
          </table:table-cell>
          <table:table-cell office:value-type="string">
            <text:p>Tuning Chart GPT-750(B)-2 </text:p>
          </table:table-cell>
          <table:table-cell/>
          <table:table-cell office:value-type="float" office:value="4">
            <text:p>4</text:p>
          </table:table-cell>
          <table:table-cell office:value-type="float" office:value="1082">
            <text:p>1082</text:p>
          </table:table-cell>
        </table:table-row>
        <table:table-row table:style-name="ro1">
          <table:table-cell office:value-type="date" office:date-value="1959-06-24">
            <text:p>06/24/59</text:p>
          </table:table-cell>
          <table:table-cell office:value-type="string">
            <text:p>Tuning Chart GPT-750(C)-2 </text:p>
          </table:table-cell>
          <table:table-cell/>
          <table:table-cell office:value-type="float" office:value="8">
            <text:p>8</text:p>
          </table:table-cell>
          <table:table-cell office:value-type="float" office:value="1083">
            <text:p>1083</text:p>
          </table:table-cell>
        </table:table-row>
        <table:table-row table:style-name="ro1">
          <table:table-cell office:value-type="date" office:date-value="1959-06-11">
            <text:p>06/11/59</text:p>
          </table:table-cell>
          <table:table-cell office:value-type="string">
            <text:p>Dimensional Outline</text:p>
          </table:table-cell>
          <table:table-cell office:value-type="string">
            <text:p>TST</text:p>
          </table:table-cell>
          <table:table-cell office:value-type="float" office:value="1">
            <text:p>1</text:p>
          </table:table-cell>
          <table:table-cell office:value-type="float" office:value="1084">
            <text:p>1084</text:p>
          </table:table-cell>
        </table:table-row>
        <table:table-row table:style-name="ro1">
          <table:table-cell office:value-type="date" office:date-value="1959-06-11">
            <text:p>06/11/59</text:p>
          </table:table-cell>
          <table:table-cell office:value-type="string">
            <text:p>Dimensional Outline</text:p>
          </table:table-cell>
          <table:table-cell office:value-type="string">
            <text:p>TTP</text:p>
          </table:table-cell>
          <table:table-cell office:value-type="float" office:value="1">
            <text:p>1</text:p>
          </table:table-cell>
          <table:table-cell office:value-type="float" office:value="1085">
            <text:p>1085</text:p>
          </table:table-cell>
        </table:table-row>
        <table:table-row table:style-name="ro1">
          <table:table-cell/>
          <table:table-cell office:value-type="string">
            <text:p>Not used, See IN-1095, sheets 1 &amp; 2</text:p>
          </table:table-cell>
          <table:table-cell table:number-columns-repeated="2"/>
          <table:table-cell office:value-type="float" office:value="1086">
            <text:p>1086</text:p>
          </table:table-cell>
        </table:table-row>
        <table:table-row table:style-name="ro1">
          <table:table-cell table:number-columns-repeated="4"/>
          <table:table-cell office:value-type="float" office:value="1087">
            <text:p>1087</text:p>
          </table:table-cell>
        </table:table-row>
        <table:table-row table:style-name="ro1">
          <table:table-cell office:value-type="date" office:date-value="1959-06-18">
            <text:p>06/18/59</text:p>
          </table:table-cell>
          <table:table-cell office:value-type="string">
            <text:p>Shock mounting for GPT-750( )-2</text:p>
          </table:table-cell>
          <table:table-cell office:value-type="string">
            <text:p>GPT-750( )-2</text:p>
          </table:table-cell>
          <table:table-cell office:value-type="float" office:value="4">
            <text:p>4</text:p>
          </table:table-cell>
          <table:table-cell office:value-type="float" office:value="1088">
            <text:p>1088</text:p>
          </table:table-cell>
        </table:table-row>
        <table:table-row table:style-name="ro2">
          <table:table-cell office:value-type="date" office:date-value="1959-06-25">
            <text:p>06/25/59</text:p>
          </table:table-cell>
          <table:table-cell office:value-type="string">
            <text:p>Mod of GPT-750( )-1 for standby operatin VMO</text:p>
          </table:table-cell>
          <table:table-cell/>
          <table:table-cell office:value-type="float" office:value="2">
            <text:p>2</text:p>
          </table:table-cell>
          <table:table-cell office:value-type="float" office:value="1089">
            <text:p>1089</text:p>
          </table:table-cell>
        </table:table-row>
        <table:table-row table:style-name="ro2">
          <table:table-cell office:value-type="date" office:date-value="1959-06-25">
            <text:p>06/25/59</text:p>
          </table:table-cell>
          <table:table-cell office:value-type="string">
            <text:p>Mod of GPT-750( )-1 for standby operatin VMO</text:p>
          </table:table-cell>
          <table:table-cell/>
          <table:table-cell office:value-type="float" office:value="1">
            <text:p>1</text:p>
          </table:table-cell>
          <table:table-cell office:value-type="float" office:value="1090">
            <text:p>1090</text:p>
          </table:table-cell>
        </table:table-row>
        <table:table-row table:style-name="ro1">
          <table:table-cell office:value-type="date" office:date-value="1959-06-29">
            <text:p>06/29/59</text:p>
          </table:table-cell>
          <table:table-cell office:value-type="string">
            <text:p>Interconnection diagram model RTC to SBE</text:p>
          </table:table-cell>
          <table:table-cell/>
          <table:table-cell office:value-type="float" office:value="1">
            <text:p>1</text:p>
          </table:table-cell>
          <table:table-cell office:value-type="float" office:value="1091">
            <text:p>1091</text:p>
          </table:table-cell>
        </table:table-row>
        <table:table-row table:style-name="ro1">
          <table:table-cell office:value-type="date" office:date-value="1959-12-22">
            <text:p>12/22/59</text:p>
          </table:table-cell>
          <table:table-cell office:value-type="string">
            <text:p>WECO HF Emergency dye 1 and dye 4 (obsolete)</text:p>
          </table:table-cell>
          <table:table-cell/>
          <table:table-cell office:value-type="float" office:value="4">
            <text:p>4</text:p>
          </table:table-cell>
          <table:table-cell office:value-type="float" office:value="1092">
            <text:p>1092</text:p>
          </table:table-cell>
        </table:table-row>
        <table:table-row table:style-name="ro1">
          <table:table-cell office:value-type="date" office:date-value="1959-07-09">
            <text:p>07/09/59</text:p>
          </table:table-cell>
          <table:table-cell office:value-type="string">
            <text:p>Dimensional Outline</text:p>
          </table:table-cell>
          <table:table-cell office:value-type="string">
            <text:p>PTE</text:p>
          </table:table-cell>
          <table:table-cell office:value-type="float" office:value="2">
            <text:p>2</text:p>
          </table:table-cell>
          <table:table-cell office:value-type="float" office:value="1093.1">
            <text:p>1093.1</text:p>
          </table:table-cell>
        </table:table-row>
        <table:table-row table:style-name="ro1">
          <table:table-cell office:value-type="date" office:date-value="1959-07-09">
            <text:p>07/09/59</text:p>
          </table:table-cell>
          <table:table-cell office:value-type="string">
            <text:p>Block wiring diagram</text:p>
          </table:table-cell>
          <table:table-cell office:value-type="string">
            <text:p>PTE</text:p>
          </table:table-cell>
          <table:table-cell office:value-type="float" office:value="2">
            <text:p>2</text:p>
          </table:table-cell>
          <table:table-cell office:value-type="float" office:value="1093.2">
            <text:p>1093.2</text:p>
          </table:table-cell>
        </table:table-row>
        <table:table-row table:style-name="ro1">
          <table:table-cell office:value-type="date" office:date-value="1959-07-09">
            <text:p>07/09/59</text:p>
          </table:table-cell>
          <table:table-cell office:value-type="string">
            <text:p>Instructions for assembling regulator to panel</text:p>
          </table:table-cell>
          <table:table-cell/>
          <table:table-cell office:value-type="float" office:value="2">
            <text:p>2</text:p>
          </table:table-cell>
          <table:table-cell office:value-type="float" office:value="1093.3">
            <text:p>1093.3</text:p>
          </table:table-cell>
        </table:table-row>
        <table:table-row table:style-name="ro1">
          <table:table-cell office:value-type="date" office:date-value="1959-08-03">
            <text:p>08/03/59</text:p>
          </table:table-cell>
          <table:table-cell office:value-type="string">
            <text:p>Tuning Chart <text:s/>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office:value-type="float" office:value="1094">
            <text:p>1094</text:p>
          </table:table-cell>
        </table:table-row>
        <table:table-row table:style-name="ro1">
          <table:table-cell office:value-type="date" office:date-value="1959-08-07">
            <text:p>08/07/59</text:p>
          </table:table-cell>
          <table:table-cell office:value-type="string">
            <text:p>Proposed US Army K3 USA Installation (obsolete)</text:p>
          </table:table-cell>
          <table:table-cell/>
          <table:table-cell office:value-type="float" office:value="4">
            <text:p>4</text:p>
          </table:table-cell>
          <table:table-cell office:value-type="float" office:value="1095">
            <text:p>1095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14:2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6T14:29:14</dc:date>
    <dc:creator>John Poulton</dc:creator>
    <meta:editing-duration>PT45M26S</meta:editing-duration>
    <meta:editing-cycles>4</meta:editing-cycles>
    <meta:generator>LibreOffice/3.4$Unix LibreOffice_project/340m1$Build-502</meta:generator>
    <meta:document-statistic meta:table-count="3" meta:cell-count="107" meta:object-count="0"/>
  </office:meta>
</office:document-meta>
</file>