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8-10-13">
            <text:p>10/13/58</text:p>
          </table:table-cell>
          <table:table-cell office:value-type="string">
            <text:p>Interconnect Diagram (Osbolete)</text:p>
          </table:table-cell>
          <table:table-cell office:value-type="string">
            <text:p>SBT-3</text:p>
          </table:table-cell>
          <table:table-cell office:value-type="float" office:value="4">
            <text:p>4</text:p>
          </table:table-cell>
          <table:table-cell office:value-type="float" office:value="1038">
            <text:p>1038</text:p>
          </table:table-cell>
        </table:table-row>
        <table:table-row table:style-name="ro1">
          <table:table-cell office:value-type="date" office:date-value="1958-11-03">
            <text:p>11/03/58</text:p>
          </table:table-cell>
          <table:table-cell office:value-type="string">
            <text:p>Series BJB Bridging Jack Panels</text:p>
          </table:table-cell>
          <table:table-cell office:value-type="string">
            <text:p>BJP</text:p>
          </table:table-cell>
          <table:table-cell office:value-type="float" office:value="8">
            <text:p>8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date" office:date-value="1958-11-06">
            <text:p>11/06/58</text:p>
          </table:table-cell>
          <table:table-cell office:value-type="string">
            <text:p>Series SPP Switching Patch Panels</text:p>
          </table:table-cell>
          <table:table-cell office:value-type="string">
            <text:p>SPP</text:p>
          </table:table-cell>
          <table:table-cell office:value-type="float" office:value="8">
            <text:p>8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date" office:date-value="1958-11-12">
            <text:p>11/12/58</text:p>
          </table:table-cell>
          <table:table-cell office:value-type="string">
            <text:p>Dimensional Outline Drawing</text:p>
          </table:table-cell>
          <table:table-cell office:value-type="string">
            <text:p>LSP-4</text:p>
          </table:table-cell>
          <table:table-cell office:value-type="float" office:value="1">
            <text:p>1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date" office:date-value="1958-11-19">
            <text:p>11/19/58</text:p>
          </table:table-cell>
          <table:table-cell office:value-type="string">
            <text:p>Flue Mounting Detail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float" office:value="1042">
            <text:p>1042</text:p>
          </table:table-cell>
        </table:table-row>
        <table:table-row table:style-name="ro1">
          <table:table-cell office:value-type="date" office:date-value="1958-11-24">
            <text:p>11/24/58</text:p>
          </table:table-cell>
          <table:table-cell office:value-type="string">
            <text:p>Quick Disconnect Panels </text:p>
          </table:table-cell>
          <table:table-cell office:value-type="string">
            <text:p>QDP</text:p>
          </table:table-cell>
          <table:table-cell office:value-type="float" office:value="8">
            <text:p>8</text:p>
          </table:table-cell>
          <table:table-cell office:value-type="float" office:value="1043">
            <text:p>1043</text:p>
          </table:table-cell>
        </table:table-row>
        <table:table-row table:style-name="ro2">
          <table:table-cell office:value-type="date" office:date-value="1958-11-24">
            <text:p>11/24/58</text:p>
          </table:table-cell>
          <table:table-cell office:value-type="string">
            <text:p>RF Patching Cable Assy</text:p>
          </table:table-cell>
          <table:table-cell office:value-type="string">
            <text:p>RF</text:p>
          </table:table-cell>
          <table:table-cell office:value-type="float" office:value="8">
            <text:p>8</text:p>
          </table:table-cell>
          <table:table-cell office:value-type="float" office:value="1044">
            <text:p>1044</text:p>
          </table:table-cell>
        </table:table-row>
        <table:table-row table:style-name="ro2">
          <table:table-cell office:value-type="date" office:date-value="1958-12-04">
            <text:p>12/04/58</text:p>
          </table:table-cell>
          <table:table-cell office:value-type="string">
            <text:p>Typical Fixed Station SSB/AM/CW Tx and Rx System</text:p>
          </table:table-cell>
          <table:table-cell office:value-type="string">
            <text:p>Western Elec</text:p>
          </table:table-cell>
          <table:table-cell office:value-type="float" office:value="2">
            <text:p>2</text:p>
          </table:table-cell>
          <table:table-cell office:value-type="float" office:value="1045">
            <text:p>1045</text:p>
          </table:table-cell>
        </table:table-row>
        <table:table-row table:style-name="ro1">
          <table:table-cell office:value-type="date" office:date-value="1958-12-05">
            <text:p>12/05/58</text:p>
          </table:table-cell>
          <table:table-cell office:value-type="string">
            <text:p>Relay Panel (Obsolete)</text:p>
          </table:table-cell>
          <table:table-cell/>
          <table:table-cell office:value-type="float" office:value="4">
            <text:p>4</text:p>
          </table:table-cell>
          <table:table-cell office:value-type="float" office:value="1046">
            <text:p>1046</text:p>
          </table:table-cell>
        </table:table-row>
        <table:table-row table:style-name="ro1">
          <table:table-cell office:value-type="date" office:date-value="1958-12-05">
            <text:p>12/05/58</text:p>
          </table:table-cell>
          <table:table-cell office:value-type="string">
            <text:p>Jack Panel (Obsolete)</text:p>
          </table:table-cell>
          <table:table-cell/>
          <table:table-cell office:value-type="float" office:value="4">
            <text:p>4</text:p>
          </table:table-cell>
          <table:table-cell office:value-type="float" office:value="1047">
            <text:p>1047</text:p>
          </table:table-cell>
        </table:table-row>
        <table:table-row table:style-name="ro1">
          <table:table-cell office:value-type="date" office:date-value="1958-12-14">
            <text:p>12/14/58</text:p>
          </table:table-cell>
          <table:table-cell office:value-type="string">
            <text:p>Block Diagram (W.L.G.)</text:p>
          </table:table-cell>
          <table:table-cell office:value-type="string">
            <text:p>SBG</text:p>
          </table:table-cell>
          <table:table-cell office:value-type="float" office:value="4">
            <text:p>4</text:p>
          </table:table-cell>
          <table:table-cell office:value-type="float" office:value="1048">
            <text:p>1048</text:p>
          </table:table-cell>
        </table:table-row>
        <table:table-row table:style-name="ro1">
          <table:table-cell office:value-type="date" office:date-value="1958-12-20">
            <text:p>12/20/58</text:p>
          </table:table-cell>
          <table:table-cell office:value-type="string">
            <text:p>Cabling Diagram for Inst. Book “A”</text:p>
          </table:table-cell>
          <table:table-cell office:value-type="string">
            <text:p>GPT-750(A)-2</text:p>
          </table:table-cell>
          <table:table-cell office:value-type="float" office:value="4">
            <text:p>4</text:p>
          </table:table-cell>
          <table:table-cell office:value-type="float" office:value="1049">
            <text:p>1049</text:p>
          </table:table-cell>
        </table:table-row>
        <table:table-row table:style-name="ro1">
          <table:table-cell office:value-type="date" office:date-value="1958-12-20">
            <text:p>12/20/58</text:p>
          </table:table-cell>
          <table:table-cell office:value-type="string">
            <text:p>Cabling Diagram for Inst. Book “B”</text:p>
          </table:table-cell>
          <table:table-cell office:value-type="string">
            <text:p>GPT-750(B)-2</text:p>
          </table:table-cell>
          <table:table-cell office:value-type="float" office:value="4">
            <text:p>4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date" office:date-value="1958-12-20">
            <text:p>12/20/58</text:p>
          </table:table-cell>
          <table:table-cell office:value-type="string">
            <text:p>Cabling Diagram for Inst. Book “C”</text:p>
          </table:table-cell>
          <table:table-cell office:value-type="string">
            <text:p>GPT-750(C)-2</text:p>
          </table:table-cell>
          <table:table-cell office:value-type="float" office:value="4">
            <text:p>4</text:p>
          </table:table-cell>
          <table:table-cell office:value-type="float" office:value="1051">
            <text:p>1051</text:p>
          </table:table-cell>
        </table:table-row>
        <table:table-row table:style-name="ro1">
          <table:table-cell office:value-type="date" office:date-value="1958-12-20">
            <text:p>12/20/58</text:p>
          </table:table-cell>
          <table:table-cell office:value-type="string">
            <text:p>Cabling Diagram for Inst. Book “D”</text:p>
          </table:table-cell>
          <table:table-cell office:value-type="string">
            <text:p>GPT-750(D)-2</text:p>
          </table:table-cell>
          <table:table-cell office:value-type="float" office:value="4">
            <text:p>4</text:p>
          </table:table-cell>
          <table:table-cell office:value-type="float" office:value="1052">
            <text:p>1052</text:p>
          </table:table-cell>
        </table:table-row>
        <table:table-row table:style-name="ro1">
          <table:table-cell office:value-type="date" office:date-value="1959-02-04">
            <text:p>02/04/59</text:p>
          </table:table-cell>
          <table:table-cell office:value-type="string">
            <text:p>Dimensional Outline Drawing</text:p>
          </table:table-cell>
          <table:table-cell office:value-type="string">
            <text:p>DAC-2</text:p>
          </table:table-cell>
          <table:table-cell office:value-type="float" office:value="2">
            <text:p>2</text:p>
          </table:table-cell>
          <table:table-cell office:value-type="float" office:value="1053">
            <text:p>1053</text:p>
          </table:table-cell>
        </table:table-row>
        <table:table-row table:style-name="ro1">
          <table:table-cell office:value-type="date" office:date-value="1959-02-06">
            <text:p>02/06/59</text:p>
          </table:table-cell>
          <table:table-cell office:value-type="string">
            <text:p>AVC/BFO Modification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office:value-type="float" office:value="1054">
            <text:p>1054</text:p>
          </table:table-cell>
        </table:table-row>
        <table:table-row table:style-name="ro1">
          <table:table-cell office:value-type="date" office:date-value="1959-02-11">
            <text:p>02/11/59</text:p>
          </table:table-cell>
          <table:table-cell office:value-type="string">
            <text:p>Dimensional Outline JJ-164</text:p>
          </table:table-cell>
          <table:table-cell/>
          <table:table-cell office:value-type="float" office:value="1">
            <text:p>1</text:p>
          </table:table-cell>
          <table:table-cell office:value-type="float" office:value="1055">
            <text:p>1055</text:p>
          </table:table-cell>
        </table:table-row>
        <table:table-row table:style-name="ro2">
          <table:table-cell office:value-type="date" office:date-value="1959-02-11">
            <text:p>02/11/59</text:p>
          </table:table-cell>
          <table:table-cell office:value-type="string">
            <text:p>Dimensional Outline JB-101 (See Dwg JB-101)</text:p>
          </table:table-cell>
          <table:table-cell/>
          <table:table-cell office:value-type="float" office:value="2">
            <text:p>2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date" office:date-value="1959-02-11">
            <text:p>02/11/59</text:p>
          </table:table-cell>
          <table:table-cell office:value-type="string">
            <text:p>Dimensional Outline SW-224</text:p>
          </table:table-cell>
          <table:table-cell/>
          <table:table-cell office:value-type="float" office:value="2">
            <text:p>2</text:p>
          </table:table-cell>
          <table:table-cell office:value-type="float" office:value="1057">
            <text:p>1057</text:p>
          </table:table-cell>
        </table:table-row>
        <table:table-row table:style-name="ro1">
          <table:table-cell office:value-type="date" office:date-value="1959-02-13">
            <text:p>02/13/59</text:p>
          </table:table-cell>
          <table:table-cell office:value-type="string">
            <text:p>A Typical TMC Station (Obsolete)</text:p>
          </table:table-cell>
          <table:table-cell office:value-type="string">
            <text:p>CON-5</text:p>
          </table:table-cell>
          <table:table-cell office:value-type="float" office:value="4">
            <text:p>4</text:p>
          </table:table-cell>
          <table:table-cell office:value-type="float" office:value="1058">
            <text:p>1058</text:p>
          </table:table-cell>
        </table:table-row>
        <table:table-row table:style-name="ro1">
          <table:table-cell office:value-type="date" office:date-value="1959-02-17">
            <text:p>02/17/59</text:p>
          </table:table-cell>
          <table:table-cell office:value-type="string">
            <text:p>Proposed Communication for USASSA (Chicago) (Obsolete)</text:p>
          </table:table-cell>
          <table:table-cell office:value-type="string">
            <text:p>CON-6</text:p>
          </table:table-cell>
          <table:table-cell office:value-type="float" office:value="4">
            <text:p>4</text:p>
          </table:table-cell>
          <table:table-cell office:value-type="float" office:value="1059">
            <text:p>1059</text:p>
          </table:table-cell>
        </table:table-row>
        <table:table-row table:style-name="ro1">
          <table:table-cell office:value-type="date" office:date-value="1959-04-02">
            <text:p>04/02/59</text:p>
          </table:table-cell>
          <table:table-cell office:value-type="string">
            <text:p>Assembly Instructions 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office:value-type="float" office:value="1060">
            <text:p>1060</text:p>
          </table:table-cell>
        </table:table-row>
        <table:table-row table:style-name="ro2">
          <table:table-cell office:value-type="date" office:date-value="1959-04-08">
            <text:p>04/08/59</text:p>
          </table:table-cell>
          <table:table-cell office:value-type="string">
            <text:p>Installation Assembly of Series PWE Wirelock (Obs)</text:p>
          </table:table-cell>
          <table:table-cell/>
          <table:table-cell office:value-type="float" office:value="4">
            <text:p>4</text:p>
          </table:table-cell>
          <table:table-cell office:value-type="float" office:value="1061">
            <text:p>1061</text:p>
          </table:table-cell>
        </table:table-row>
        <table:table-row table:style-name="ro1">
          <table:table-cell office:value-type="date" office:date-value="1959-04-08">
            <text:p>04/08/59</text:p>
          </table:table-cell>
          <table:table-cell office:value-type="string">
            <text:p>RAK-8</text:p>
          </table:table-cell>
          <table:table-cell/>
          <table:table-cell office:value-type="float" office:value="2">
            <text:p>2</text:p>
          </table:table-cell>
          <table:table-cell office:value-type="float" office:value="1062">
            <text:p>1062</text:p>
          </table:table-cell>
        </table:table-row>
        <table:table-row table:style-name="ro2">
          <table:table-cell office:value-type="date" office:date-value="1959-04-14">
            <text:p>04/14/59</text:p>
          </table:table-cell>
          <table:table-cell office:value-type="string">
            <text:p>Nameplate &amp; Nomenclature List for Nobsr-75528</text:p>
          </table:table-cell>
          <table:table-cell/>
          <table:table-cell office:value-type="float" office:value="1">
            <text:p>1</text:p>
          </table:table-cell>
          <table:table-cell office:value-type="float" office:value="1063">
            <text:p>1063</text:p>
          </table:table-cell>
        </table:table-row>
        <table:table-row table:style-name="ro1">
          <table:table-cell office:value-type="date" office:date-value="1959-04-15">
            <text:p>04/15/59</text:p>
          </table:table-cell>
          <table:table-cell office:value-type="string">
            <text:p>Cabling Diagram GPT-750(A)-2 Comb. “A” w/ ext SBE-2</text:p>
          </table:table-cell>
          <table:table-cell office:value-type="string">
            <text:p>GPT-750(A)-2</text:p>
          </table:table-cell>
          <table:table-cell office:value-type="float" office:value="4">
            <text:p>4</text:p>
          </table:table-cell>
          <table:table-cell office:value-type="float" office:value="1064">
            <text:p>1064</text:p>
          </table:table-cell>
        </table:table-row>
        <table:table-row table:style-name="ro1">
          <table:table-cell office:value-type="date" office:date-value="1959-04-16">
            <text:p>04/16/59</text:p>
          </table:table-cell>
          <table:table-cell office:value-type="string">
            <text:p>Modification Kit GPT-750 Mark I BL-102</text:p>
          </table:table-cell>
          <table:table-cell office:value-type="string">
            <text:p>GPT-750-1</text:p>
          </table:table-cell>
          <table:table-cell office:value-type="float" office:value="2">
            <text:p>2</text:p>
          </table:table-cell>
          <table:table-cell office:value-type="float" office:value="1065">
            <text:p>1065</text:p>
          </table:table-cell>
        </table:table-row>
        <table:table-row table:style-name="ro1">
          <table:table-cell office:value-type="date" office:date-value="1959-04-16">
            <text:p>04/16/59</text:p>
          </table:table-cell>
          <table:table-cell office:value-type="string">
            <text:p>Modification Kit GPT-750 Mark I BL-101</text:p>
          </table:table-cell>
          <table:table-cell office:value-type="string">
            <text:p>GPT-750-1</text:p>
          </table:table-cell>
          <table:table-cell office:value-type="float" office:value="1">
            <text:p>1</text:p>
          </table:table-cell>
          <table:table-cell office:value-type="float" office:value="1066">
            <text:p>1066</text:p>
          </table:table-cell>
        </table:table-row>
        <table:table-row table:style-name="ro1">
          <table:table-cell office:value-type="date" office:date-value="1959-04-17">
            <text:p>04/17/59</text:p>
          </table:table-cell>
          <table:table-cell office:value-type="string">
            <text:p>Dimensional Outline</text:p>
          </table:table-cell>
          <table:table-cell office:value-type="string">
            <text:p>SPP-10</text:p>
          </table:table-cell>
          <table:table-cell office:value-type="float" office:value="2">
            <text:p>2</text:p>
          </table:table-cell>
          <table:table-cell office:value-type="float" office:value="1067">
            <text:p>1067</text:p>
          </table:table-cell>
        </table:table-row>
        <table:table-row table:style-name="ro1">
          <table:table-cell office:value-type="date" office:date-value="1959-04-23">
            <text:p>04/23/59</text:p>
          </table:table-cell>
          <table:table-cell office:value-type="string">
            <text:p>interconnect Diagram TMC Radio TRS &amp; Rec (Ref 8-1237D, W.E.)</text:p>
          </table:table-cell>
          <table:table-cell/>
          <table:table-cell office:value-type="string">
            <text:p>roll</text:p>
          </table:table-cell>
          <table:table-cell office:value-type="float" office:value="1068">
            <text:p>1068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Dimensional Outline Dwg Model RTF-2</text:p>
          </table:table-cell>
          <table:table-cell office:value-type="string">
            <text:p>GPT-750-2</text:p>
          </table:table-cell>
          <table:table-cell office:value-type="float" office:value="1">
            <text:p>1</text:p>
          </table:table-cell>
          <table:table-cell office:value-type="float" office:value="1069">
            <text:p>1069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Dimensional Outline Dwg Model RTP-2</text:p>
          </table:table-cell>
          <table:table-cell office:value-type="string">
            <text:p>GPT-750-2</text:p>
          </table:table-cell>
          <table:table-cell office:value-type="float" office:value="1">
            <text:p>1</text:p>
          </table:table-cell>
          <table:table-cell office:value-type="float" office:value="1070">
            <text:p>1070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Dimensional Outline Dwg Model RTY-2</text:p>
          </table:table-cell>
          <table:table-cell office:value-type="string">
            <text:p>GPT-750-2</text:p>
          </table:table-cell>
          <table:table-cell office:value-type="float" office:value="1">
            <text:p>1</text:p>
          </table:table-cell>
          <table:table-cell office:value-type="float" office:value="1071">
            <text:p>1071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Dimensional Outline Dwg Model RTM-2</text:p>
          </table:table-cell>
          <table:table-cell office:value-type="string">
            <text:p>GPT-750-2</text:p>
          </table:table-cell>
          <table:table-cell office:value-type="float" office:value="1">
            <text:p>1</text:p>
          </table:table-cell>
          <table:table-cell office:value-type="float" office:value="1072">
            <text:p>1072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Dimensional Outline Dwg Model RTX-2</text:p>
          </table:table-cell>
          <table:table-cell office:value-type="string">
            <text:p>GPT-750-2</text:p>
          </table:table-cell>
          <table:table-cell office:value-type="float" office:value="1">
            <text:p>1</text:p>
          </table:table-cell>
          <table:table-cell office:value-type="float" office:value="1073">
            <text:p>1073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Dimensional Outline Dwg Model RTS-2</text:p>
          </table:table-cell>
          <table:table-cell office:value-type="string">
            <text:p>GPT-750-2</text:p>
          </table:table-cell>
          <table:table-cell office:value-type="float" office:value="1">
            <text:p>1</text:p>
          </table:table-cell>
          <table:table-cell office:value-type="float" office:value="1074">
            <text:p>1074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Dimensional Outline Dwg Model CAB-7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office:value-type="float" office:value="1075">
            <text:p>107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4:1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4:17:27</dc:date>
    <dc:creator>John Poulton</dc:creator>
    <meta:editing-duration>PT33M39S</meta:editing-duration>
    <meta:editing-cycles>3</meta:editing-cycles>
    <meta:generator>LibreOffice/3.4$Unix LibreOffice_project/340m1$Build-502</meta:generator>
    <meta:document-statistic meta:table-count="3" meta:cell-count="186" meta:object-count="0"/>
  </office:meta>
</office:document-meta>
</file>