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7-24">
            <text:p>07/24/57</text:p>
          </table:table-cell>
          <table:table-cell office:value-type="string">
            <text:p>Insulator, Right Side Xtal Oven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date" office:date-value="1957-08-20">
            <text:p>08/20/57</text:p>
          </table:table-cell>
          <table:table-cell office:value-type="string">
            <text:p>Insulator, Top &amp; Bottom Xtal Oven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2]+1" office:value-type="float" office:value="177">
            <text:p>177</text:p>
          </table:table-cell>
        </table:table-row>
        <table:table-row table:style-name="ro1">
          <table:table-cell office:value-type="date" office:date-value="1958-01-30">
            <text:p>01/30/58</text:p>
          </table:table-cell>
          <table:table-cell office:value-type="string">
            <text:p>Insulation, Round, Fish Pap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1">
          <table:table-cell office:value-type="date" office:date-value="1959-03-02">
            <text:p>03/02/59</text:p>
          </table:table-cell>
          <table:table-cell office:value-type="string">
            <text:p>Insulation, Rectangular Fish Paper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79">
            <text:p>179</text:p>
          </table:table-cell>
        </table:table-row>
        <table:table-row table:style-name="ro1">
          <table:table-cell office:value-type="date" office:date-value="1959-04-03">
            <text:p>04/03/59</text:p>
          </table:table-cell>
          <table:table-cell office:value-type="string">
            <text:p>Condenser, Mount Insulato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80">
            <text:p>180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Insulator, Tube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Insulator, Outer Front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Insulator, Tube Outer Oven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8]+1" office:value-type="float" office:value="183">
            <text:p>183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Insulator, Inner Front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9]+1" office:value-type="float" office:value="184">
            <text:p>184</text:p>
          </table:table-cell>
        </table:table-row>
        <table:table-row table:style-name="ro1">
          <table:table-cell office:value-type="date" office:date-value="1960-04-22">
            <text:p>04/22/60</text:p>
          </table:table-cell>
          <table:table-cell office:value-type="string">
            <text:p>Terminal Board Insulation HFL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0]+1" office:value-type="float" office:value="185">
            <text:p>185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Insulator, Oven Left Side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1]+1" office:value-type="float" office:value="186">
            <text:p>186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Insulator, Oven Right Side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2]+1" office:value-type="float" office:value="187">
            <text:p>187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Insulator, Oven Front &amp; Rear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3]+1" office:value-type="float" office:value="188">
            <text:p>188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Insulator, OvenTop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4]+1" office:value-type="float" office:value="189">
            <text:p>189</text:p>
          </table:table-cell>
        </table:table-row>
        <table:table-row table:style-name="ro2">
          <table:table-cell office:value-type="date" office:date-value="1960-05-10">
            <text:p>05/10/60</text:p>
          </table:table-cell>
          <table:table-cell office:value-type="string">
            <text:p>Insulation, Celetex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5]+1" office:value-type="float" office:value="190">
            <text:p>190</text:p>
          </table:table-cell>
        </table:table-row>
        <table:table-row table:style-name="ro1">
          <table:table-cell office:value-type="date" office:date-value="1960-05-10">
            <text:p>05/10/60</text:p>
          </table:table-cell>
          <table:table-cell office:value-type="string">
            <text:p>Oven Insulation, Right Side—Obsolete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6]+1" office:value-type="float" office:value="191">
            <text:p>191</text:p>
          </table:table-cell>
        </table:table-row>
        <table:table-row table:style-name="ro1">
          <table:table-cell office:value-type="date" office:date-value="1960-05-12">
            <text:p>05/12/60</text:p>
          </table:table-cell>
          <table:table-cell office:value-type="string">
            <text:p>Insulation, Top Inner Oven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17]+1" office:value-type="float" office:value="192">
            <text:p>192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Insulation, Top Inner Oven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8]+1" office:value-type="float" office:value="193">
            <text:p>193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Insulation, R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Insulation, Front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Fish Paper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61-02-20">
            <text:p>02/20/61</text:p>
          </table:table-cell>
          <table:table-cell office:value-type="string">
            <text:p>Insulation, Fish Paper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97">
            <text:p>197</text:p>
          </table:table-cell>
        </table:table-row>
        <table:table-row table:style-name="ro2">
          <table:table-cell office:value-type="date" office:date-value="1961-04-27">
            <text:p>04/27/61</text:p>
          </table:table-cell>
          <table:table-cell office:value-type="string">
            <text:p>Insulator, Filament Colle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3]+1" office:value-type="float" office:value="198">
            <text:p>198</text:p>
          </table:table-cell>
        </table:table-row>
        <table:table-row table:style-name="ro1">
          <table:table-cell office:value-type="date" office:date-value="1961-05-18">
            <text:p>05/18/61</text:p>
          </table:table-cell>
          <table:table-cell office:value-type="string">
            <text:p>Insulation, Top <text:s/>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24]+1" office:value-type="float" office:value="199">
            <text:p>199</text:p>
          </table:table-cell>
        </table:table-row>
        <table:table-row table:style-name="ro1">
          <table:table-cell office:value-type="date" office:date-value="1961-05-18">
            <text:p>05/18/61</text:p>
          </table:table-cell>
          <table:table-cell office:value-type="string">
            <text:p>Insulation, Rear <text:s/>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25]+1" office:value-type="float" office:value="200">
            <text:p>200</text:p>
          </table:table-cell>
        </table:table-row>
        <table:table-row table:style-name="ro1">
          <table:table-cell office:value-type="date" office:date-value="1961-05-22">
            <text:p>05/22/61</text:p>
          </table:table-cell>
          <table:table-cell office:value-type="string">
            <text:p>Insulator, Heater <text:s/>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26]+1" office:value-type="float" office:value="201">
            <text:p>201</text:p>
          </table:table-cell>
        </table:table-row>
        <table:table-row table:style-name="ro1">
          <table:table-cell office:value-type="date" office:date-value="1961-06-06">
            <text:p>06/06/61</text:p>
          </table:table-cell>
          <table:table-cell office:value-type="string">
            <text:p>Insulation, Oven Bottom</text:p>
          </table:table-cell>
          <table:table-cell office:value-type="string">
            <text:p>GPE</text:p>
          </table:table-cell>
          <table:table-cell office:value-type="float" office:value="1">
            <text:p>1</text:p>
          </table:table-cell>
          <table:table-cell table:formula="of:=[.E27]+1" office:value-type="float" office:value="202">
            <text:p>202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10/27/2012</text:date>, <text:time>16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0-27T16:59:27.89</dc:date>
    <dc:creator>John Poulton</dc:creator>
    <meta:editing-duration>PT01H22M34S</meta:editing-duration>
    <meta:editing-cycles>7</meta:editing-cycles>
    <meta:generator>OpenOffice.org/3.0$Win32 OpenOffice.org_project/300m15$Build-9379</meta:generator>
    <meta:document-statistic meta:table-count="3" meta:cell-count="138" meta:object-count="0"/>
  </office:meta>
</office:document-meta>
</file>