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4-04-29">
            <text:p>04/29/54</text:p>
          </table:table-cell>
          <table:table-cell office:value-type="string">
            <text:p>Side Insulation, Mold</text:p>
          </table:table-cell>
          <table:table-cell office:value-type="string">
            <text:p>J-227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office:value-type="date" office:date-value="1954-08-04">
            <text:p>08/04/54</text:p>
          </table:table-cell>
          <table:table-cell office:value-type="string">
            <text:p>Insulation, Term. Bd.</text:p>
          </table:table-cell>
          <table:table-cell office:value-type="string">
            <text:p>PMO-1</text:p>
          </table:table-cell>
          <table:table-cell office:value-type="float" office:value="1">
            <text:p>1</text:p>
          </table:table-cell>
          <table:table-cell table:formula="of:=[.E2]+1" office:value-type="float" office:value="139">
            <text:p>139</text:p>
          </table:table-cell>
        </table:table-row>
        <table:table-row table:style-name="ro1">
          <table:table-cell office:value-type="date" office:date-value="1954-08-09">
            <text:p>08/09/54</text:p>
          </table:table-cell>
          <table:table-cell office:value-type="string">
            <text:p>Insulation, Outer Right Side</text:p>
          </table:table-cell>
          <table:table-cell office:value-type="string">
            <text:p>PMO </text:p>
          </table:table-cell>
          <table:table-cell office:value-type="float" office:value="2">
            <text:p>2</text:p>
          </table:table-cell>
          <table:table-cell table:formula="of:=[.E3]+1" office:value-type="float" office:value="140">
            <text:p>140</text:p>
          </table:table-cell>
        </table:table-row>
        <table:table-row table:style-name="ro1">
          <table:table-cell office:value-type="date" office:date-value="1954-08-18">
            <text:p>08/18/54</text:p>
          </table:table-cell>
          <table:table-cell office:value-type="string">
            <text:p>Insulator, Outer Left Side</text:p>
          </table:table-cell>
          <table:table-cell office:value-type="string">
            <text:p>PMO-1,-2</text:p>
          </table:table-cell>
          <table:table-cell office:value-type="float" office:value="2">
            <text:p>2</text:p>
          </table:table-cell>
          <table:table-cell table:formula="of:=[.E4]+1" office:value-type="float" office:value="141">
            <text:p>141</text:p>
          </table:table-cell>
        </table:table-row>
        <table:table-row table:style-name="ro1">
          <table:table-cell office:value-type="date" office:date-value="1954-10-08">
            <text:p>10/08/54</text:p>
          </table:table-cell>
          <table:table-cell office:value-type="string">
            <text:p>Liner, Can</text:p>
          </table:table-cell>
          <table:table-cell office:value-type="string">
            <text:p>NF-104</text:p>
          </table:table-cell>
          <table:table-cell office:value-type="float" office:value="1">
            <text:p>1</text:p>
          </table:table-cell>
          <table:table-cell table:formula="of:=[.E5]+1" office:value-type="float" office:value="142">
            <text:p>142</text:p>
          </table:table-cell>
        </table:table-row>
        <table:table-row table:style-name="ro1">
          <table:table-cell office:value-type="date" office:date-value="1954-10-21">
            <text:p>10/21/54</text:p>
          </table:table-cell>
          <table:table-cell office:value-type="string">
            <text:p>Liner, Can</text:p>
          </table:table-cell>
          <table:table-cell office:value-type="string">
            <text:p>NF-102</text:p>
          </table:table-cell>
          <table:table-cell office:value-type="float" office:value="1">
            <text:p>1</text:p>
          </table:table-cell>
          <table:table-cell table:formula="of:=[.E6]+1" office:value-type="float" office:value="143">
            <text:p>143</text:p>
          </table:table-cell>
        </table:table-row>
        <table:table-row table:style-name="ro1">
          <table:table-cell office:value-type="date" office:date-value="1954-11-10">
            <text:p>11/10/54</text:p>
          </table:table-cell>
          <table:table-cell office:value-type="string">
            <text:p>Insulation, Sides</text:p>
          </table:table-cell>
          <table:table-cell office:value-type="string">
            <text:p>FX-133</text:p>
          </table:table-cell>
          <table:table-cell office:value-type="float" office:value="1">
            <text:p>1</text:p>
          </table:table-cell>
          <table:table-cell table:formula="of:=[.E7]+1" office:value-type="float" office:value="144">
            <text:p>144</text:p>
          </table:table-cell>
        </table:table-row>
        <table:table-row table:style-name="ro1">
          <table:table-cell office:value-type="date" office:date-value="1954-11-18">
            <text:p>11/18/54</text:p>
          </table:table-cell>
          <table:table-cell office:value-type="string">
            <text:p>Insulation, Sides</text:p>
          </table:table-cell>
          <table:table-cell office:value-type="string">
            <text:p>FX-147</text:p>
          </table:table-cell>
          <table:table-cell office:value-type="float" office:value="1">
            <text:p>1</text:p>
          </table:table-cell>
          <table:table-cell table:formula="of:=[.E8]+1" office:value-type="float" office:value="145">
            <text:p>145</text:p>
          </table:table-cell>
        </table:table-row>
        <table:table-row table:style-name="ro1">
          <table:table-cell office:value-type="date" office:date-value="1954-11-18">
            <text:p>11/18/54</text:p>
          </table:table-cell>
          <table:table-cell office:value-type="string">
            <text:p>Insulation, Top</text:p>
          </table:table-cell>
          <table:table-cell office:value-type="string">
            <text:p>FX-147</text:p>
          </table:table-cell>
          <table:table-cell office:value-type="float" office:value="1">
            <text:p>1</text:p>
          </table:table-cell>
          <table:table-cell table:formula="of:=[.E9]+1" office:value-type="float" office:value="146">
            <text:p>146</text:p>
          </table:table-cell>
        </table:table-row>
        <table:table-row table:style-name="ro1">
          <table:table-cell office:value-type="date" office:date-value="1954-12-02">
            <text:p>12/02/54</text:p>
          </table:table-cell>
          <table:table-cell office:value-type="string">
            <text:p>Insulation, IF Transformer Can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10]+1" office:value-type="float" office:value="147">
            <text:p>147</text:p>
          </table:table-cell>
        </table:table-row>
        <table:table-row table:style-name="ro1">
          <table:table-cell office:value-type="date" office:date-value="1955-01-18">
            <text:p>01/18/55</text:p>
          </table:table-cell>
          <table:table-cell office:value-type="string">
            <text:p>Fish Paper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1]+1" office:value-type="float" office:value="148">
            <text:p>148</text:p>
          </table:table-cell>
        </table:table-row>
        <table:table-row table:style-name="ro1">
          <table:table-cell office:value-type="date" office:date-value="1955-01-28">
            <text:p>01/28/55</text:p>
          </table:table-cell>
          <table:table-cell office:value-type="string">
            <text:p>Insulation, A.S. Network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12]+1" office:value-type="float" office:value="149">
            <text:p>149</text:p>
          </table:table-cell>
        </table:table-row>
        <table:table-row table:style-name="ro1">
          <table:table-cell office:value-type="date" office:date-value="1955-04-26">
            <text:p>04/26/55</text:p>
          </table:table-cell>
          <table:table-cell office:value-type="string">
            <text:p>Insulation, Terminal Board #9</text:p>
          </table:table-cell>
          <table:table-cell office:value-type="string">
            <text:p>CFA</text:p>
          </table:table-cell>
          <table:table-cell office:value-type="float" office:value="2">
            <text:p>2</text:p>
          </table:table-cell>
          <table:table-cell table:formula="of:=[.E13]+1" office:value-type="float" office:value="150">
            <text:p>150</text:p>
          </table:table-cell>
        </table:table-row>
        <table:table-row table:style-name="ro1">
          <table:table-cell office:value-type="date" office:date-value="1955-04-26">
            <text:p>04/26/55</text:p>
          </table:table-cell>
          <table:table-cell office:value-type="string">
            <text:p>Insulation, Terminal Board #6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14]+1" office:value-type="float" office:value="151">
            <text:p>151</text:p>
          </table:table-cell>
        </table:table-row>
        <table:table-row table:style-name="ro1">
          <table:table-cell office:value-type="date" office:date-value="1955-04-26">
            <text:p>04/26/55</text:p>
          </table:table-cell>
          <table:table-cell office:value-type="string">
            <text:p>Insulation, Terminal Board #8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15]+1" office:value-type="float" office:value="152">
            <text:p>152</text:p>
          </table:table-cell>
        </table:table-row>
        <table:table-row table:style-name="ro1">
          <table:table-cell office:value-type="date" office:date-value="1955-04-26">
            <text:p>04/26/55</text:p>
          </table:table-cell>
          <table:table-cell office:value-type="string">
            <text:p>Insulation, Terminal Board #7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16]+1" office:value-type="float" office:value="153">
            <text:p>153</text:p>
          </table:table-cell>
        </table:table-row>
        <table:table-row table:style-name="ro1">
          <table:table-cell office:value-type="date" office:date-value="1955-04-26">
            <text:p>04/26/55</text:p>
          </table:table-cell>
          <table:table-cell office:value-type="string">
            <text:p>Insulation, Terminal Board #5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17]+1" office:value-type="float" office:value="154">
            <text:p>154</text:p>
          </table:table-cell>
        </table:table-row>
        <table:table-row table:style-name="ro1">
          <table:table-cell office:value-type="date" office:date-value="1955-07-25">
            <text:p>07/25/55</text:p>
          </table:table-cell>
          <table:table-cell office:value-type="string">
            <text:p>Insulation, Toroidal Coils</text:p>
          </table:table-cell>
          <table:table-cell office:value-type="string">
            <text:p>TR-021</text:p>
          </table:table-cell>
          <table:table-cell office:value-type="float" office:value="1">
            <text:p>1</text:p>
          </table:table-cell>
          <table:table-cell table:formula="of:=[.E18]+1" office:value-type="float" office:value="155">
            <text:p>155</text:p>
          </table:table-cell>
        </table:table-row>
        <table:table-row table:style-name="ro1">
          <table:table-cell office:value-type="date" office:date-value="1955-07-29">
            <text:p>07/29/55</text:p>
          </table:table-cell>
          <table:table-cell office:value-type="string">
            <text:p>Insulation, Toroidal Coils, See: A-1064</text:p>
          </table:table-cell>
          <table:table-cell office:value-type="string">
            <text:p>TR-116</text:p>
          </table:table-cell>
          <table:table-cell/>
          <table:table-cell table:formula="of:=[.E19]+1" office:value-type="float" office:value="156">
            <text:p>156</text:p>
          </table:table-cell>
        </table:table-row>
        <table:table-row table:style-name="ro1">
          <table:table-cell office:value-type="date" office:date-value="1955-07-29">
            <text:p>07/29/55</text:p>
          </table:table-cell>
          <table:table-cell office:value-type="string">
            <text:p>Insulation, Toroidal Coils, See: A-1065</text:p>
          </table:table-cell>
          <table:table-cell office:value-type="string">
            <text:p>TR-021</text:p>
          </table:table-cell>
          <table:table-cell/>
          <table:table-cell table:formula="of:=[.E20]+1" office:value-type="float" office:value="157">
            <text:p>157</text:p>
          </table:table-cell>
        </table:table-row>
        <table:table-row table:style-name="ro1">
          <table:table-cell office:value-type="date" office:date-value="1955-08-08">
            <text:p>08/08/55</text:p>
          </table:table-cell>
          <table:table-cell office:value-type="string">
            <text:p>Insulation, SW-106</text:p>
          </table:table-cell>
          <table:table-cell office:value-type="string">
            <text:p>VOX-1,-2</text:p>
          </table:table-cell>
          <table:table-cell office:value-type="float" office:value="1">
            <text:p>1</text:p>
          </table:table-cell>
          <table:table-cell table:formula="of:=[.E21]+1" office:value-type="float" office:value="158">
            <text:p>158</text:p>
          </table:table-cell>
        </table:table-row>
        <table:table-row table:style-name="ro2">
          <table:table-cell office:value-type="date" office:date-value="1955-10-05">
            <text:p>10/05/55</text:p>
          </table:table-cell>
          <table:table-cell office:value-type="string">
            <text:p>Insulation Assembly, Coil (No. Dwg. - See: A-1118)</text:p>
          </table:table-cell>
          <table:table-cell office:value-type="string">
            <text:p>TR-129</text:p>
          </table:table-cell>
          <table:table-cell/>
          <table:table-cell table:formula="of:=[.E22]+1" office:value-type="float" office:value="159">
            <text:p>159</text:p>
          </table:table-cell>
        </table:table-row>
        <table:table-row table:style-name="ro1">
          <table:table-cell office:value-type="date" office:date-value="1955-10-18">
            <text:p>10/18/55</text:p>
          </table:table-cell>
          <table:table-cell office:value-type="string">
            <text:p>Baffle</text:p>
          </table:table-cell>
          <table:table-cell office:value-type="string">
            <text:p>GPS-1</text:p>
          </table:table-cell>
          <table:table-cell office:value-type="float" office:value="1">
            <text:p>1</text:p>
          </table:table-cell>
          <table:table-cell table:formula="of:=[.E23]+1" office:value-type="float" office:value="160">
            <text:p>160</text:p>
          </table:table-cell>
        </table:table-row>
        <table:table-row table:style-name="ro1">
          <table:table-cell office:value-type="date" office:date-value="1955-11-13">
            <text:p>11/13/55</text:p>
          </table:table-cell>
          <table:table-cell office:value-type="string">
            <text:p>Insulation, Oven Terminal Board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24]+1" office:value-type="float" office:value="161">
            <text:p>161</text:p>
          </table:table-cell>
        </table:table-row>
        <table:table-row table:style-name="ro2">
          <table:table-cell office:value-type="date" office:date-value="1956-01-04">
            <text:p>01/04/56</text:p>
          </table:table-cell>
          <table:table-cell office:value-type="string">
            <text:p>Insulation, Fiberglass Cont. Dia. Fib. Co. GB-112S</text:p>
          </table:table-cell>
          <table:table-cell/>
          <table:table-cell office:value-type="float" office:value="1">
            <text:p>1</text:p>
          </table:table-cell>
          <table:table-cell table:formula="of:=[.E25]+1" office:value-type="float" office:value="162">
            <text:p>162</text:p>
          </table:table-cell>
        </table:table-row>
        <table:table-row table:style-name="ro1">
          <table:table-cell office:value-type="date" office:date-value="1956-01-04">
            <text:p>01/04/56</text:p>
          </table:table-cell>
          <table:table-cell office:value-type="string">
            <text:p>Insulation <text:s/></text:p>
          </table:table-cell>
          <table:table-cell office:value-type="string">
            <text:p>TER-3500</text:p>
          </table:table-cell>
          <table:table-cell office:value-type="float" office:value="1">
            <text:p>1</text:p>
          </table:table-cell>
          <table:table-cell table:formula="of:=[.E26]+1" office:value-type="float" office:value="163">
            <text:p>163</text:p>
          </table:table-cell>
        </table:table-row>
        <table:table-row table:style-name="ro1">
          <table:table-cell office:value-type="date" office:date-value="1956-02-01">
            <text:p>02/01/56</text:p>
          </table:table-cell>
          <table:table-cell office:value-type="string">
            <text:p>Insulation, Outer Left Side <text:s/>Oven</text:p>
          </table:table-cell>
          <table:table-cell office:value-type="string">
            <text:p>RTF</text:p>
          </table:table-cell>
          <table:table-cell office:value-type="float" office:value="2">
            <text:p>2</text:p>
          </table:table-cell>
          <table:table-cell table:formula="of:=[.E27]+1" office:value-type="float" office:value="164">
            <text:p>164</text:p>
          </table:table-cell>
        </table:table-row>
        <table:table-row table:style-name="ro2">
          <table:table-cell office:value-type="date" office:date-value="1956-02-01">
            <text:p>02/01/56</text:p>
          </table:table-cell>
          <table:table-cell office:value-type="string">
            <text:p>Insulation, Outer Fron <text:s/>Oven</text:p>
          </table:table-cell>
          <table:table-cell office:value-type="string">
            <text:p>RTF</text:p>
          </table:table-cell>
          <table:table-cell office:value-type="float" office:value="2">
            <text:p>2</text:p>
          </table:table-cell>
          <table:table-cell table:formula="of:=[.E28]+1" office:value-type="float" office:value="165">
            <text:p>165</text:p>
          </table:table-cell>
        </table:table-row>
        <table:table-row table:style-name="ro1">
          <table:table-cell office:value-type="date" office:date-value="1956-04-17">
            <text:p>04/17/56</text:p>
          </table:table-cell>
          <table:table-cell office:value-type="string">
            <text:p>Terminal Strip (No Drawing – See: A-1265)</text:p>
          </table:table-cell>
          <table:table-cell office:value-type="string">
            <text:p>RTC</text:p>
          </table:table-cell>
          <table:table-cell/>
          <table:table-cell table:formula="of:=[.E29]+1" office:value-type="float" office:value="166">
            <text:p>166</text:p>
          </table:table-cell>
        </table:table-row>
        <table:table-row table:style-name="ro1">
          <table:table-cell office:value-type="date" office:date-value="1956-05-04">
            <text:p>05/04/56</text:p>
          </table:table-cell>
          <table:table-cell office:value-type="string">
            <text:p>Insulation, Fish Paper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30]+1" office:value-type="float" office:value="167">
            <text:p>167</text:p>
          </table:table-cell>
        </table:table-row>
        <table:table-row table:style-name="ro1">
          <table:table-cell office:value-type="date" office:date-value="1956-06-18">
            <text:p>06/18/56</text:p>
          </table:table-cell>
          <table:table-cell office:value-type="string">
            <text:p>Insulator, (No Drawing) Use: A-1327</text:p>
          </table:table-cell>
          <table:table-cell office:value-type="string">
            <text:p>TR-141</text:p>
          </table:table-cell>
          <table:table-cell office:value-type="float" office:value="1">
            <text:p>1</text:p>
          </table:table-cell>
          <table:table-cell table:formula="of:=[.E31]+1" office:value-type="float" office:value="168">
            <text:p>168</text:p>
          </table:table-cell>
        </table:table-row>
        <table:table-row table:style-name="ro1">
          <table:table-cell office:value-type="date" office:date-value="1955-06-18">
            <text:p>06/18/55</text:p>
          </table:table-cell>
          <table:table-cell office:value-type="string">
            <text:p>Insulator (Obs., use IM-155)</text:p>
          </table:table-cell>
          <table:table-cell office:value-type="string">
            <text:p>TR-141</text:p>
          </table:table-cell>
          <table:table-cell office:value-type="float" office:value="1">
            <text:p>1</text:p>
          </table:table-cell>
          <table:table-cell table:formula="of:=[.E32]+1" office:value-type="float" office:value="169">
            <text:p>169</text:p>
          </table:table-cell>
        </table:table-row>
        <table:table-row table:style-name="ro1">
          <table:table-cell office:value-type="date" office:date-value="1955-09-25">
            <text:p>09/25/55</text:p>
          </table:table-cell>
          <table:table-cell office:value-type="string">
            <text:p>Insulation, Fish Paper</text:p>
          </table:table-cell>
          <table:table-cell office:value-type="string">
            <text:p>TF-5004</text:p>
          </table:table-cell>
          <table:table-cell office:value-type="float" office:value="1">
            <text:p>1</text:p>
          </table:table-cell>
          <table:table-cell table:formula="of:=[.E33]+1" office:value-type="float" office:value="170">
            <text:p>170</text:p>
          </table:table-cell>
        </table:table-row>
        <table:table-row table:style-name="ro1">
          <table:table-cell office:value-type="date" office:date-value="1957-05-22">
            <text:p>05/22/57</text:p>
          </table:table-cell>
          <table:table-cell office:value-type="string">
            <text:p>Insulation, Resistor</text:p>
          </table:table-cell>
          <table:table-cell office:value-type="string">
            <text:p>TER-5000</text:p>
          </table:table-cell>
          <table:table-cell office:value-type="float" office:value="1">
            <text:p>1</text:p>
          </table:table-cell>
          <table:table-cell table:formula="of:=[.E34]+1" office:value-type="float" office:value="171">
            <text:p>171</text:p>
          </table:table-cell>
        </table:table-row>
        <table:table-row table:style-name="ro1">
          <table:table-cell office:value-type="date" office:date-value="1957-05-02">
            <text:p>05/02/57</text:p>
          </table:table-cell>
          <table:table-cell office:value-type="string">
            <text:p>Insulation, Resistor</text:p>
          </table:table-cell>
          <table:table-cell office:value-type="string">
            <text:p>TER-5000</text:p>
          </table:table-cell>
          <table:table-cell office:value-type="float" office:value="1">
            <text:p>1</text:p>
          </table:table-cell>
          <table:table-cell table:formula="of:=[.E35]+1" office:value-type="float" office:value="172">
            <text:p>172</text:p>
          </table:table-cell>
        </table:table-row>
        <table:table-row table:style-name="ro2">
          <table:table-cell office:value-type="date" office:date-value="1957-05-23">
            <text:p>05/23/57</text:p>
          </table:table-cell>
          <table:table-cell office:value-type="string">
            <text:p>Insulator, Rear, Xtal Oven</text:p>
          </table:table-cell>
          <table:table-cell office:value-type="string">
            <text:p>SBE</text:p>
          </table:table-cell>
          <table:table-cell office:value-type="float" office:value="2">
            <text:p>2</text:p>
          </table:table-cell>
          <table:table-cell table:formula="of:=[.E36]+1" office:value-type="float" office:value="173">
            <text:p>173</text:p>
          </table:table-cell>
        </table:table-row>
        <table:table-row table:style-name="ro2">
          <table:table-cell office:value-type="date" office:date-value="1957-07-23">
            <text:p>07/23/57</text:p>
          </table:table-cell>
          <table:table-cell office:value-type="string">
            <text:p>Insulator, Front, Xtal Oven</text:p>
          </table:table-cell>
          <table:table-cell office:value-type="string">
            <text:p>SBE</text:p>
          </table:table-cell>
          <table:table-cell office:value-type="float" office:value="2">
            <text:p>2</text:p>
          </table:table-cell>
          <table:table-cell table:formula="of:=[.E37]+1" office:value-type="float" office:value="174">
            <text:p>174</text:p>
          </table:table-cell>
        </table:table-row>
        <table:table-row table:style-name="ro2">
          <table:table-cell office:value-type="date" office:date-value="1957-07-24">
            <text:p>07/24/57</text:p>
          </table:table-cell>
          <table:table-cell office:value-type="string">
            <text:p>Insulator, Left Side, Xtal Oven</text:p>
          </table:table-cell>
          <table:table-cell office:value-type="string">
            <text:p>SBE</text:p>
          </table:table-cell>
          <table:table-cell office:value-type="float" office:value="2">
            <text:p>2</text:p>
          </table:table-cell>
          <table:table-cell table:formula="of:=[.E38]+1" office:value-type="float" office:value="175">
            <text:p>175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7">10/27/2012</text:date>, <text:time>16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0-27T16:52:00.81</dc:date>
    <dc:creator>John Poulton</dc:creator>
    <meta:editing-duration>PT01H15M07S</meta:editing-duration>
    <meta:editing-cycles>6</meta:editing-cycles>
    <meta:generator>OpenOffice.org/3.0$Win32 OpenOffice.org_project/300m15$Build-9379</meta:generator>
    <meta:document-statistic meta:table-count="3" meta:cell-count="190" meta:object-count="0"/>
  </office:meta>
</office:document-meta>
</file>