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9-11">
            <text:p>09/11/52</text:p>
          </table:table-cell>
          <table:table-cell office:value-type="string">
            <text:p>Insulator Xtal Oven Door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2-09-16">
            <text:p>09/16/52</text:p>
          </table:table-cell>
          <table:table-cell office:value-type="string">
            <text:p>Insulation Bottom (Xtal Oven)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2-09-16">
            <text:p>09/16/52</text:p>
          </table:table-cell>
          <table:table-cell office:value-type="string">
            <text:p>Insulation Top (Xtal Oven)</text:p>
          </table:table-cell>
          <table:table-cell office:value-type="string">
            <text:p>LFA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Insulation Left Side Ove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Insulation Right Side Ove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Insulation Rear Ove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Insulation Shim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Insulator, 200 Kc Oven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Insulator, Bottom Cover (Was AMS248)</text:p>
          </table:table-cell>
          <table:table-cell office:value-type="string">
            <text:p>CFA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2-24">
            <text:p>02/24/53</text:p>
          </table:table-cell>
          <table:table-cell office:value-type="string">
            <text:p>Insulation <text:s/></text:p>
          </table:table-cell>
          <table:table-cell office:value-type="string">
            <text:p>FX-100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Insulator, Cover (Was AMS387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Insulator, Cover (Was AMS325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Oven Casting (Was AMS323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Rear Outer (Was AMS321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Front Outer (Was AMS320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Top Outer (Was AMS319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3-02-27">
            <text:p>02/27/53</text:p>
          </table:table-cell>
          <table:table-cell office:value-type="string">
            <text:p>Insultor, Bottom Outer (Was AMS318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Right Outer (Was AMS317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Left Outer (Was AMS316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Bottom Inner (Was AMS315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Top Inner (Was AMS314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Rear Inner (WAS AMS313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Front Inner (WAS AMS312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Front Inner (WAS AMS311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Front Inner (WAS AMS310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Insulator, Front Inner (WAS AMS309) (Obsolete)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Insulation, Oven Bottom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3-03-10">
            <text:p>03/10/53</text:p>
          </table:table-cell>
          <table:table-cell office:value-type="string">
            <text:p>Insulation Oven Top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3-03-30">
            <text:p>03/30/53</text:p>
          </table:table-cell>
          <table:table-cell office:value-type="string">
            <text:p>Insulation, Sides</text:p>
          </table:table-cell>
          <table:table-cell office:value-type="string">
            <text:p>SFP-1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3-03-30">
            <text:p>03/30/53</text:p>
          </table:table-cell>
          <table:table-cell office:value-type="string">
            <text:p>Insulation, Top</text:p>
          </table:table-cell>
          <table:table-cell office:value-type="string">
            <text:p>SFP-1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3-06-11">
            <text:p>06/11/53</text:p>
          </table:table-cell>
          <table:table-cell office:value-type="string">
            <text:p>Insulator</text:p>
          </table:table-cell>
          <table:table-cell office:value-type="string">
            <text:p>JJ-117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3-11-16">
            <text:p>11/16/53</text:p>
          </table:table-cell>
          <table:table-cell office:value-type="string">
            <text:p>Insulation, Sides (170) FX-133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3-11-18">
            <text:p>11/18/53</text:p>
          </table:table-cell>
          <table:table-cell office:value-type="string">
            <text:p>Insulation, Sides (170) FX-133</text:p>
          </table:table-cell>
          <table:table-cell/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3-11-23">
            <text:p>11/23/53</text:p>
          </table:table-cell>
          <table:table-cell office:value-type="string">
            <text:p>Insulation, Sides (170) FX-134</text:p>
          </table:table-cell>
          <table:table-cell/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3-11-23">
            <text:p>11/23/53</text:p>
          </table:table-cell>
          <table:table-cell office:value-type="string">
            <text:p>Insulation, Sides (170) FX-134</text:p>
          </table:table-cell>
          <table:table-cell/>
          <table:table-cell office:value-type="float" office:value="1">
            <text:p>1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3-11-23">
            <text:p>11/23/53</text:p>
          </table:table-cell>
          <table:table-cell office:value-type="string">
            <text:p>Insulation, Sides (170) FX-134</text:p>
          </table:table-cell>
          <table:table-cell/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4-04-29">
            <text:p>04/29/54</text:p>
          </table:table-cell>
          <table:table-cell office:value-type="string">
            <text:p>End Insulation, Mold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10/27/2012</text:date>, <text:time>16:4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0-27T16:41:59.91</dc:date>
    <dc:creator>John Poulton</dc:creator>
    <meta:editing-duration>PT01H05M07S</meta:editing-duration>
    <meta:editing-cycles>5</meta:editing-cycles>
    <meta:generator>OpenOffice.org/3.0$Win32 OpenOffice.org_project/300m15$Build-9379</meta:generator>
    <meta:document-statistic meta:table-count="3" meta:cell-count="187" meta:object-count="0"/>
  </office:meta>
</office:document-meta>
</file>