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8-06">
            <text:p>08/06/56</text:p>
          </table:table-cell>
          <table:table-cell office:value-type="string">
            <text:p>Strain Insulator, 12” long (MR)</text:p>
          </table:table-cell>
          <table:table-cell/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6-08-06">
            <text:p>08/06/56</text:p>
          </table:table-cell>
          <table:table-cell office:value-type="string">
            <text:p>Insulator (MR)</text:p>
          </table:table-cell>
          <table:table-cell/>
          <table:table-cell office:value-type="float" office:value="1">
            <text:p>1</text:p>
          </table:table-cell>
          <table:table-cell office:value-type="float" office:value="10002">
            <text:p>10002</text:p>
          </table:table-cell>
        </table:table-row>
        <table:table-row table:style-name="ro2">
          <table:table-cell office:value-type="date" office:date-value="1962-11-08">
            <text:p>11/08/62</text:p>
          </table:table-cell>
          <table:table-cell office:value-type="string">
            <text:p>Insulator Terminal Board (NY Equig IM-213) (JPC)</text:p>
          </table:table-cell>
          <table:table-cell office:value-type="string">
            <text:p>RFD-1A</text:p>
          </table:table-cell>
          <table:table-cell office:value-type="float" office:value="1">
            <text:p>1</text:p>
          </table:table-cell>
          <table:table-cell office:value-type="float" office:value="10003">
            <text:p>10003</text:p>
          </table:table-cell>
        </table:table-row>
        <table:table-row table:style-name="ro1">
          <table:table-cell office:value-type="date" office:date-value="1963-09-04">
            <text:p>09/04/63</text:p>
          </table:table-cell>
          <table:table-cell office:value-type="string">
            <text:p>Insulator (RD)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office:value-type="float" office:value="10004">
            <text:p>10004</text:p>
          </table:table-cell>
        </table:table-row>
        <table:table-row table:style-name="ro1">
          <table:table-cell office:value-type="date" office:date-value="1963-09-04">
            <text:p>09/04/63</text:p>
          </table:table-cell>
          <table:table-cell office:value-type="string">
            <text:p>Insulator (W)</text:p>
          </table:table-cell>
          <table:table-cell office:value-type="string">
            <text:p>A-10395</text:p>
          </table:table-cell>
          <table:table-cell/>
          <table:table-cell office:value-type="float" office:value="10005">
            <text:p>10005</text:p>
          </table:table-cell>
        </table:table-row>
        <table:table-row table:style-name="ro1">
          <table:table-cell office:value-type="date" office:date-value="1967-03-17">
            <text:p>03/17/67</text:p>
          </table:table-cell>
          <table:table-cell office:value-type="string">
            <text:p>Insulator (RD)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office:value-type="float" office:value="10006">
            <text:p>10006</text:p>
          </table:table-cell>
        </table:table-row>
        <table:table-row table:style-name="ro1">
          <table:table-cell office:value-type="date" office:date-value="1967-02-16">
            <text:p>02/16/67</text:p>
          </table:table-cell>
          <table:table-cell office:value-type="string">
            <text:p>Insulator, Term Strip (RPL)</text:p>
          </table:table-cell>
          <table:table-cell office:value-type="string">
            <text:p>AX-100033</text:p>
          </table:table-cell>
          <table:table-cell office:value-type="float" office:value="1">
            <text:p>1</text:p>
          </table:table-cell>
          <table:table-cell office:value-type="float" office:value="10007">
            <text:p>10007</text:p>
          </table:table-cell>
        </table:table-row>
        <table:table-row table:style-name="ro2">
          <table:table-cell office:value-type="date" office:date-value="1967-06-26">
            <text:p>06/26/67</text:p>
          </table:table-cell>
          <table:table-cell office:value-type="string">
            <text:p>Insulator, (Tx IF Board) (RD)</text:p>
          </table:table-cell>
          <table:table-cell office:value-type="string">
            <text:p>STEA-5</text:p>
          </table:table-cell>
          <table:table-cell office:value-type="float" office:value="1">
            <text:p>1</text:p>
          </table:table-cell>
          <table:table-cell office:value-type="float" office:value="10008">
            <text:p>10008</text:p>
          </table:table-cell>
        </table:table-row>
        <table:table-row table:style-name="ro2">
          <table:table-cell office:value-type="date" office:date-value="1969-06-22">
            <text:p>06/22/69</text:p>
          </table:table-cell>
          <table:table-cell office:value-type="string">
            <text:p>Insulator (Expolyurethane Sheet 1/2) (AH)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office:value-type="float" office:value="10009">
            <text:p>10009</text:p>
          </table:table-cell>
        </table:table-row>
        <table:table-row table:style-name="ro1">
          <table:table-cell office:value-type="date" office:date-value="1969-08-27">
            <text:p>08/27/69</text:p>
          </table:table-cell>
          <table:table-cell office:value-type="string">
            <text:p>Insulator Self-Adhesive (AH)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office:value-type="float" office:value="10010">
            <text:p>10010</text:p>
          </table:table-cell>
        </table:table-row>
        <table:table-row table:style-name="ro1">
          <table:table-cell office:value-type="date" office:date-value="1969-01-01">
            <text:p>01/01/69</text:p>
          </table:table-cell>
          <table:table-cell office:value-type="string">
            <text:p>Insulation Oven Top (PW)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office:value-type="float" office:value="10011">
            <text:p>10011</text:p>
          </table:table-cell>
        </table:table-row>
        <table:table-row table:style-name="ro1">
          <table:table-cell office:value-type="date" office:date-value="1969-01-01">
            <text:p>01/01/69</text:p>
          </table:table-cell>
          <table:table-cell office:value-type="string">
            <text:p>Insulation Oven Sides (PW)</text:p>
          </table:table-cell>
          <table:table-cell office:value-type="string">
            <text:p>HF Oven</text:p>
          </table:table-cell>
          <table:table-cell office:value-type="float" office:value="2">
            <text:p>2</text:p>
          </table:table-cell>
          <table:table-cell office:value-type="float" office:value="10012">
            <text:p>10012</text:p>
          </table:table-cell>
        </table:table-row>
        <table:table-row table:style-name="ro1">
          <table:table-cell office:value-type="date" office:date-value="1969-01-01">
            <text:p>01/01/69</text:p>
          </table:table-cell>
          <table:table-cell office:value-type="string">
            <text:p>Insulation Oven Bottom (PW)</text:p>
          </table:table-cell>
          <table:table-cell office:value-type="string">
            <text:p>HF Oven</text:p>
          </table:table-cell>
          <table:table-cell office:value-type="float" office:value="2">
            <text:p>2</text:p>
          </table:table-cell>
          <table:table-cell office:value-type="float" office:value="10013">
            <text:p>10013</text:p>
          </table:table-cell>
        </table:table-row>
        <table:table-row table:style-name="ro1">
          <table:table-cell office:value-type="date" office:date-value="1970-08-19">
            <text:p>08/19/70</text:p>
          </table:table-cell>
          <table:table-cell office:value-type="string">
            <text:p>Insulation Term Block Cover (LS)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office:value-type="float" office:value="10014">
            <text:p>10014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5">
          <table:table-cell table:style-name="ce2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5">
          <table:table-cell table:style-name="ce2"/>
          <table:table-cell table:number-columns-repeated="4"/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0:3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7T10:31:31</dc:date>
    <dc:creator>John Poulton</dc:creator>
    <meta:editing-duration>PT49M6S</meta:editing-duration>
    <meta:editing-cycles>4</meta:editing-cycles>
    <meta:generator>LibreOffice/3.4$Unix LibreOffice_project/340m1$Build-502</meta:generator>
    <meta:document-statistic meta:table-count="3" meta:cell-count="72" meta:object-count="0"/>
  </office:meta>
</office:document-meta>
</file>