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5in"/>
    </style:style>
    <style:style style:name="co3" style:family="table-column">
      <style:table-column-properties fo:break-before="auto" style:column-width="1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3-24">
            <text:p>03/24/65</text:p>
          </table:table-cell>
          <table:table-cell office:value-type="string">
            <text:p>Installation Drawing TB4004</text:p>
          </table:table-cell>
          <table:table-cell office:value-type="string">
            <text:p>AX-563, TSTE-10K</text:p>
          </table:table-cell>
          <table:table-cell office:value-type="float" office:value="4">
            <text:p>4</text:p>
          </table:table-cell>
          <table:table-cell office:value-type="float" office:value="321">
            <text:p>321</text:p>
          </table:table-cell>
        </table:table-row>
        <table:table-row table:style-name="ro1">
          <table:table-cell office:value-type="date" office:date-value="1965-03-24">
            <text:p>03/24/65</text:p>
          </table:table-cell>
          <table:table-cell table:style-name="ce2" office:value-type="string">
            <text:p>Installation Drawing TB4005</text:p>
          </table:table-cell>
          <table:table-cell office:value-type="string">
            <text:p>AX-563, TSTE-10K</text:p>
          </table:table-cell>
          <table:table-cell office:value-type="float" office:value="1">
            <text:p>1</text:p>
          </table:table-cell>
          <table:table-cell office:value-type="float" office:value="322">
            <text:p>322</text:p>
          </table:table-cell>
        </table:table-row>
        <table:table-row table:style-name="ro1">
          <table:table-cell office:value-type="date" office:date-value="1965-04-14">
            <text:p>04/14/65</text:p>
          </table:table-cell>
          <table:table-cell office:value-type="string">
            <text:p>Installation Drawing (4 sheets)</text:p>
          </table:table-cell>
          <table:table-cell office:value-type="string">
            <text:p>DDR-5K</text:p>
          </table:table-cell>
          <table:table-cell office:value-type="float" office:value="4">
            <text:p>4</text:p>
          </table:table-cell>
          <table:table-cell office:value-type="float" office:value="323">
            <text:p>323</text:p>
          </table:table-cell>
        </table:table-row>
        <table:table-row table:style-name="ro1">
          <table:table-cell office:value-type="date" office:date-value="1965-05-19">
            <text:p>05/19/65</text:p>
          </table:table-cell>
          <table:table-cell office:value-type="string">
            <text:p>Installation Drawing (N600/63133/11-126/63002)</text:p>
          </table:table-cell>
          <table:table-cell office:value-type="string">
            <text:p>DDR-5B</text:p>
          </table:table-cell>
          <table:table-cell/>
          <table:table-cell office:value-type="float" office:value="324">
            <text:p>324</text:p>
          </table:table-cell>
        </table:table-row>
        <table:table-row table:style-name="ro1">
          <table:table-cell office:value-type="date" office:date-value="1965-05-19">
            <text:p>05/19/65</text:p>
          </table:table-cell>
          <table:table-cell office:value-type="string">
            <text:p>Installation Drawing (N600/63133-11-126) 63002</text:p>
          </table:table-cell>
          <table:table-cell office:value-type="string">
            <text:p>RCWB-1</text:p>
          </table:table-cell>
          <table:table-cell/>
          <table:table-cell office:value-type="float" office:value="325">
            <text:p>325</text:p>
          </table:table-cell>
        </table:table-row>
        <table:table-row table:style-name="ro1">
          <table:table-cell office:value-type="date" office:date-value="1965-05-19">
            <text:p>05/19/65</text:p>
          </table:table-cell>
          <table:table-cell office:value-type="string">
            <text:p>Installation Drawing (N600/63133-11-126) 63002</text:p>
          </table:table-cell>
          <table:table-cell office:value-type="string">
            <text:p>DDR-5L</text:p>
          </table:table-cell>
          <table:table-cell/>
          <table:table-cell office:value-type="float" office:value="326">
            <text:p>326</text:p>
          </table:table-cell>
        </table:table-row>
        <table:table-row table:style-name="ro1">
          <table:table-cell office:value-type="date" office:date-value="1965-05-19">
            <text:p>05/19/65</text:p>
          </table:table-cell>
          <table:table-cell office:value-type="string">
            <text:p>Installation Drawing (N600/63133-11-126) 63002 Remote Tuning Group</text:p>
          </table:table-cell>
          <table:table-cell table:number-columns-repeated="2"/>
          <table:table-cell office:value-type="float" office:value="327">
            <text:p>327</text:p>
          </table:table-cell>
        </table:table-row>
        <table:table-row table:style-name="ro1">
          <table:table-cell office:value-type="date" office:date-value="1965-05-19">
            <text:p>05/19/65</text:p>
          </table:table-cell>
          <table:table-cell office:value-type="string">
            <text:p>Installation Drawing (N600/63133-11-126) 63002 Remote Tuning Group</text:p>
          </table:table-cell>
          <table:table-cell office:value-type="string">
            <text:p>KMCU-1</text:p>
          </table:table-cell>
          <table:table-cell/>
          <table:table-cell office:value-type="float" office:value="328">
            <text:p>328</text:p>
          </table:table-cell>
        </table:table-row>
        <table:table-row table:style-name="ro1">
          <table:table-cell office:value-type="date" office:date-value="1965-05-19">
            <text:p>05/19/65</text:p>
          </table:table-cell>
          <table:table-cell office:value-type="string">
            <text:p>Installation Drawing (N600/63133-11-126) 63002 Remote Tuning Group</text:p>
          </table:table-cell>
          <table:table-cell office:value-type="string">
            <text:p>DDR-5BR</text:p>
          </table:table-cell>
          <table:table-cell office:value-type="float" office:value="4">
            <text:p>4</text:p>
          </table:table-cell>
          <table:table-cell office:value-type="float" office:value="329">
            <text:p>329</text:p>
          </table:table-cell>
        </table:table-row>
        <table:table-row table:style-name="ro1">
          <table:table-cell office:value-type="date" office:date-value="1965-05-26">
            <text:p>05/26/65</text:p>
          </table:table-cell>
          <table:table-cell office:value-type="string">
            <text:p>Installation Drawing <text:s/></text:p>
          </table:table-cell>
          <table:table-cell office:value-type="string">
            <text:p>RASA</text:p>
          </table:table-cell>
          <table:table-cell office:value-type="float" office:value="4">
            <text:p>4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date" office:date-value="1965-05-26">
            <text:p>05/26/65</text:p>
          </table:table-cell>
          <table:table-cell office:value-type="string">
            <text:p>Installation Drawing <text:s/></text:p>
          </table:table-cell>
          <table:table-cell office:value-type="string">
            <text:p>RARA</text:p>
          </table:table-cell>
          <table:table-cell office:value-type="float" office:value="4">
            <text:p>4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date" office:date-value="1965-05-26">
            <text:p>05/26/65</text:p>
          </table:table-cell>
          <table:table-cell office:value-type="string">
            <text:p>Installation Drawing <text:s/>(AN/FRT-39H)</text:p>
          </table:table-cell>
          <table:table-cell office:value-type="string">
            <text:p>GPT-10KAT</text:p>
          </table:table-cell>
          <table:table-cell/>
          <table:table-cell office:value-type="float" office:value="332">
            <text:p>332</text:p>
          </table:table-cell>
        </table:table-row>
        <table:table-row table:style-name="ro1">
          <table:table-cell office:value-type="date" office:date-value="1965-06-09">
            <text:p>06/09/65</text:p>
          </table:table-cell>
          <table:table-cell office:value-type="string">
            <text:p>Installation Drawing (AN/FRT-74(V)1)</text:p>
          </table:table-cell>
          <table:table-cell office:value-type="string">
            <text:p>GPT-10KLF</text:p>
          </table:table-cell>
          <table:table-cell/>
          <table:table-cell office:value-type="float" office:value="333">
            <text:p>333</text:p>
          </table:table-cell>
        </table:table-row>
        <table:table-row table:style-name="ro1">
          <table:table-cell office:value-type="date" office:date-value="1965-06-29">
            <text:p>06/29/65</text:p>
          </table:table-cell>
          <table:table-cell office:value-type="string">
            <text:p>Installation Drawing <text:s/></text:p>
          </table:table-cell>
          <table:table-cell office:value-type="string">
            <text:p>TSTE-10K</text:p>
          </table:table-cell>
          <table:table-cell office:value-type="float" office:value="8">
            <text:p>8</text:p>
          </table:table-cell>
          <table:table-cell office:value-type="float" office:value="334">
            <text:p>334</text:p>
          </table:table-cell>
        </table:table-row>
        <table:table-row table:style-name="ro1">
          <table:table-cell office:value-type="date" office:date-value="1965-07-20">
            <text:p>07/20/65</text:p>
          </table:table-cell>
          <table:table-cell office:value-type="string">
            <text:p>Indicator, Remote Receiver</text:p>
          </table:table-cell>
          <table:table-cell office:value-type="string">
            <text:p>RTID-1</text:p>
          </table:table-cell>
          <table:table-cell/>
          <table:table-cell office:value-type="float" office:value="335">
            <text:p>335</text:p>
          </table:table-cell>
        </table:table-row>
        <table:table-row table:style-name="ro1">
          <table:table-cell office:value-type="date" office:date-value="1965-07-20">
            <text:p>07/20/65</text:p>
          </table:table-cell>
          <table:table-cell office:value-type="string">
            <text:p>Indicator, Remote Receiver</text:p>
          </table:table-cell>
          <table:table-cell office:value-type="string">
            <text:p>RTIE-1</text:p>
          </table:table-cell>
          <table:table-cell/>
          <table:table-cell office:value-type="float" office:value="336">
            <text:p>336</text:p>
          </table:table-cell>
        </table:table-row>
        <table:table-row table:style-name="ro1">
          <table:table-cell office:value-type="date" office:date-value="1965-07-20">
            <text:p>07/20/65</text:p>
          </table:table-cell>
          <table:table-cell office:value-type="string">
            <text:p>Indicator, Remote Receiver (4 Channel AGC)</text:p>
          </table:table-cell>
          <table:table-cell office:value-type="string">
            <text:p>RTIF-1</text:p>
          </table:table-cell>
          <table:table-cell/>
          <table:table-cell office:value-type="float" office:value="337">
            <text:p>337</text:p>
          </table:table-cell>
        </table:table-row>
        <table:table-row table:style-name="ro1">
          <table:table-cell office:value-type="date" office:date-value="1965-07-20">
            <text:p>07/20/65</text:p>
          </table:table-cell>
          <table:table-cell office:value-type="string">
            <text:p>Programmer, Remote Receiver</text:p>
          </table:table-cell>
          <table:table-cell office:value-type="string">
            <text:p>RTPD-1</text:p>
          </table:table-cell>
          <table:table-cell/>
          <table:table-cell office:value-type="float" office:value="338">
            <text:p>338</text:p>
          </table:table-cell>
        </table:table-row>
        <table:table-row table:style-name="ro1">
          <table:table-cell office:value-type="date" office:date-value="1965-07-20">
            <text:p>07/20/65</text:p>
          </table:table-cell>
          <table:table-cell office:value-type="string">
            <text:p>Programmer, Remote Receiver</text:p>
          </table:table-cell>
          <table:table-cell office:value-type="string">
            <text:p>RTPE-1</text:p>
          </table:table-cell>
          <table:table-cell/>
          <table:table-cell office:value-type="float" office:value="339">
            <text:p>339</text:p>
          </table:table-cell>
        </table:table-row>
        <table:table-row table:style-name="ro1">
          <table:table-cell office:value-type="date" office:date-value="1965-07-20">
            <text:p>07/20/65</text:p>
          </table:table-cell>
          <table:table-cell office:value-type="string">
            <text:p>Programmer, Remote Receiver</text:p>
          </table:table-cell>
          <table:table-cell office:value-type="string">
            <text:p>RTPF-1</text:p>
          </table:table-cell>
          <table:table-cell/>
          <table:table-cell office:value-type="float" office:value="340">
            <text:p>340</text:p>
          </table:table-cell>
        </table:table-row>
        <table:table-row table:style-name="ro1">
          <table:table-cell office:value-type="date" office:date-value="1965-07-20">
            <text:p>07/20/65</text:p>
          </table:table-cell>
          <table:table-cell office:value-type="string">
            <text:p>Selector, Remote Equipment</text:p>
          </table:table-cell>
          <table:table-cell office:value-type="string">
            <text:p>RTRS-2</text:p>
          </table:table-cell>
          <table:table-cell/>
          <table:table-cell office:value-type="float" office:value="341">
            <text:p>341</text:p>
          </table:table-cell>
        </table:table-row>
        <table:table-row table:style-name="ro1">
          <table:table-cell office:value-type="date" office:date-value="1965-07-20">
            <text:p>07/20/65</text:p>
          </table:table-cell>
          <table:table-cell office:value-type="string">
            <text:p>TSTK-2.5K Transmitter</text:p>
          </table:table-cell>
          <table:table-cell office:value-type="string">
            <text:p>TSTK-2.5K</text:p>
          </table:table-cell>
          <table:table-cell office:value-type="float" office:value="1">
            <text:p>1</text:p>
          </table:table-cell>
          <table:table-cell office:value-type="float" office:value="342">
            <text:p>342</text:p>
          </table:table-cell>
        </table:table-row>
        <table:table-row table:style-name="ro2">
          <table:table-cell office:value-type="date" office:date-value="1965-07-26">
            <text:p>07/26/65</text:p>
          </table:table-cell>
          <table:table-cell office:value-type="string">
            <text:p>Installation Dwg, Top Blowers</text:p>
          </table:table-cell>
          <table:table-cell office:value-type="string">
            <text:p>DDRR-506</text:p>
          </table:table-cell>
          <table:table-cell office:value-type="float" office:value="4">
            <text:p>4</text:p>
          </table:table-cell>
          <table:table-cell office:value-type="float" office:value="343">
            <text:p>343</text:p>
          </table:table-cell>
        </table:table-row>
        <table:table-row table:style-name="ro2">
          <table:table-cell office:value-type="date" office:date-value="1965-07-27">
            <text:p>07/27/65</text:p>
          </table:table-cell>
          <table:table-cell office:value-type="string">
            <text:p>TTR-10 Ledex Modification</text:p>
          </table:table-cell>
          <table:table-cell office:value-type="string">
            <text:p>TTR-10</text:p>
          </table:table-cell>
          <table:table-cell/>
          <table:table-cell office:value-type="float" office:value="344">
            <text:p>344</text:p>
          </table:table-cell>
        </table:table-row>
        <table:table-row table:style-name="ro1">
          <table:table-cell office:value-type="date" office:date-value="1965-08-10">
            <text:p>08/10/65</text:p>
          </table:table-cell>
          <table:table-cell office:value-type="string">
            <text:p>Installation of Interlock (NP788)</text:p>
          </table:table-cell>
          <table:table-cell office:value-type="string">
            <text:p>GPT-10K, GPT-40K</text:p>
          </table:table-cell>
          <table:table-cell office:value-type="float" office:value="8">
            <text:p>8</text:p>
          </table:table-cell>
          <table:table-cell office:value-type="float" office:value="345">
            <text:p>345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6">09/26/2012</text:date>, <text:time>10:1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09-26T10:17:20</dc:date>
    <dc:creator>John Poulton</dc:creator>
    <meta:editing-duration>PT19H9M17S</meta:editing-duration>
    <meta:editing-cycles>8</meta:editing-cycles>
    <meta:generator>LibreOffice/3.4$Unix LibreOffice_project/340m1$Build-502</meta:generator>
    <meta:document-statistic meta:table-count="3" meta:cell-count="114" meta:object-count="0"/>
  </office:meta>
</office:document-meta>
</file>