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5in"/>
    </style:style>
    <style:style style:name="co3" style:family="table-column">
      <style:table-column-properties fo:break-before="auto" style:column-width="1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2-14">
            <text:p>02/14/64</text:p>
          </table:table-cell>
          <table:table-cell office:value-type="string">
            <text:p>Assembly Instructions </text:p>
          </table:table-cell>
          <table:table-cell office:value-type="string">
            <text:p>TCA-85/EIA-71625</text:p>
          </table:table-cell>
          <table:table-cell office:value-type="float" office:value="4">
            <text:p>4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date" office:date-value="1964-04-10">
            <text:p>04/10/64</text:p>
          </table:table-cell>
          <table:table-cell office:value-type="string">
            <text:p>Installation Diagram</text:p>
          </table:table-cell>
          <table:table-cell office:value-type="string">
            <text:p>RAC, RIB, BAC</text:p>
          </table:table-cell>
          <table:table-cell office:value-type="float" office:value="8">
            <text:p>8</text:p>
          </table:table-cell>
          <table:table-cell table:style-name="ce2" office:value-type="float" office:value="297">
            <text:p>297</text:p>
          </table:table-cell>
        </table:table-row>
        <table:table-row table:style-name="ro1">
          <table:table-cell office:value-type="date" office:date-value="1964-10-02">
            <text:p>10/02/64</text:p>
          </table:table-cell>
          <table:table-cell office:value-type="string">
            <text:p>Installation Instructions</text:p>
          </table:table-cell>
          <table:table-cell office:value-type="string">
            <text:p>MCTR-350</text:p>
          </table:table-cell>
          <table:table-cell office:value-type="float" office:value="8">
            <text:p>8</text:p>
          </table:table-cell>
          <table:table-cell office:value-type="float" office:value="298">
            <text:p>298</text:p>
          </table:table-cell>
        </table:table-row>
        <table:table-row table:style-name="ro1">
          <table:table-cell office:value-type="date" office:date-value="1964-10-09">
            <text:p>10/09/64</text:p>
          </table:table-cell>
          <table:table-cell office:value-type="string">
            <text:p>10K Modification for 40K (W/D SWR)</text:p>
          </table:table-cell>
          <table:table-cell office:value-type="string">
            <text:p>Kit</text:p>
          </table:table-cell>
          <table:table-cell office:value-type="float" office:value="8">
            <text:p>8</text:p>
          </table:table-cell>
          <table:table-cell office:value-type="float" office:value="299">
            <text:p>299</text:p>
          </table:table-cell>
        </table:table-row>
        <table:table-row table:style-name="ro1">
          <table:table-cell office:value-type="date" office:date-value="1964-10-09">
            <text:p>10/09/64</text:p>
          </table:table-cell>
          <table:table-cell office:value-type="string">
            <text:p>Installation Detail, Ant. Tuner Shaft AX-509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date" office:date-value="1965-01-05">
            <text:p>01/05/65</text:p>
          </table:table-cell>
          <table:table-cell office:value-type="string">
            <text:p>TF-275 Installation</text:p>
          </table:table-cell>
          <table:table-cell office:value-type="string">
            <text:p>GPT-10KAY7</text:p>
          </table:table-cell>
          <table:table-cell office:value-type="float" office:value="2">
            <text:p>2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date" office:date-value="1965-01-06">
            <text:p>01/06/65</text:p>
          </table:table-cell>
          <table:table-cell office:value-type="string">
            <text:p>Installation Instructions</text:p>
          </table:table-cell>
          <table:table-cell office:value-type="string">
            <text:p>MCTR-350</text:p>
          </table:table-cell>
          <table:table-cell office:value-type="float" office:value="2">
            <text:p>2</text:p>
          </table:table-cell>
          <table:table-cell office:value-type="float" office:value="302">
            <text:p>302</text:p>
          </table:table-cell>
        </table:table-row>
        <table:table-row table:style-name="ro1">
          <table:table-cell office:value-type="date" office:date-value="1965-01-25">
            <text:p>01/25/65</text:p>
          </table:table-cell>
          <table:table-cell office:value-type="string">
            <text:p>Dimensional Outline</text:p>
          </table:table-cell>
          <table:table-cell office:value-type="string">
            <text:p>DDR-5BR</text:p>
          </table:table-cell>
          <table:table-cell office:value-type="float" office:value="1">
            <text:p>1</text:p>
          </table:table-cell>
          <table:table-cell office:value-type="float" office:value="303">
            <text:p>303</text:p>
          </table:table-cell>
        </table:table-row>
        <table:table-row table:style-name="ro1">
          <table:table-cell office:value-type="date" office:date-value="1965-01-25">
            <text:p>01/25/65</text:p>
          </table:table-cell>
          <table:table-cell office:value-type="string">
            <text:p>Remote Gain Control</text:p>
          </table:table-cell>
          <table:table-cell office:value-type="string">
            <text:p>RGCA-1</text:p>
          </table:table-cell>
          <table:table-cell office:value-type="float" office:value="1">
            <text:p>1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date" office:date-value="1965-01-25">
            <text:p>01/25/65</text:p>
          </table:table-cell>
          <table:table-cell office:value-type="string">
            <text:p>Remote Receiver Control</text:p>
          </table:table-cell>
          <table:table-cell office:value-type="string">
            <text:p>RRCA-1</text:p>
          </table:table-cell>
          <table:table-cell office:value-type="float" office:value="1">
            <text:p>1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date" office:date-value="1965-01-25">
            <text:p>01/25/65</text:p>
          </table:table-cell>
          <table:table-cell office:value-type="string">
            <text:p>DC to Tone Converter</text:p>
          </table:table-cell>
          <table:table-cell office:value-type="string">
            <text:p>RASA-1</text:p>
          </table:table-cell>
          <table:table-cell office:value-type="float" office:value="1">
            <text:p>1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date" office:date-value="1965-01-25">
            <text:p>01/25/65</text:p>
          </table:table-cell>
          <table:table-cell office:value-type="string">
            <text:p>Tone to DC Converter</text:p>
          </table:table-cell>
          <table:table-cell office:value-type="string">
            <text:p>RARA-1</text:p>
          </table:table-cell>
          <table:table-cell office:value-type="float" office:value="1">
            <text:p>1</text:p>
          </table:table-cell>
          <table:table-cell office:value-type="float" office:value="307">
            <text:p>307</text:p>
          </table:table-cell>
        </table:table-row>
        <table:table-row table:style-name="ro1">
          <table:table-cell office:value-type="date" office:date-value="1965-01-25">
            <text:p>01/25/65</text:p>
          </table:table-cell>
          <table:table-cell office:value-type="string">
            <text:p>Proposed Operating Position</text:p>
          </table:table-cell>
          <table:table-cell office:value-type="string">
            <text:p>RCWA-1</text:p>
          </table:table-cell>
          <table:table-cell office:value-type="float" office:value="2">
            <text:p>2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 office:value-type="date" office:date-value="1965-01-25">
            <text:p>01/25/65</text:p>
          </table:table-cell>
          <table:table-cell office:value-type="string">
            <text:p>Portable Programmer Facility</text:p>
          </table:table-cell>
          <table:table-cell office:value-type="string">
            <text:p>PTCA-1</text:p>
          </table:table-cell>
          <table:table-cell office:value-type="float" office:value="2">
            <text:p>2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date" office:date-value="1965-01-25">
            <text:p>01/25/65</text:p>
          </table:table-cell>
          <table:table-cell office:value-type="string">
            <text:p>Remote Equipment Selector (Obsolete)</text:p>
          </table:table-cell>
          <table:table-cell office:value-type="string">
            <text:p>RTRS-1</text:p>
          </table:table-cell>
          <table:table-cell office:value-type="float" office:value="4">
            <text:p>4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date" office:date-value="1965-01-25">
            <text:p>01/25/65</text:p>
          </table:table-cell>
          <table:table-cell office:value-type="string">
            <text:p>Receiver Remote Indicator</text:p>
          </table:table-cell>
          <table:table-cell office:value-type="string">
            <text:p>TRID-1</text:p>
          </table:table-cell>
          <table:table-cell/>
          <table:table-cell office:value-type="float" office:value="311">
            <text:p>311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Transmitter, Remote Programmer (Obsolete)</text:p>
          </table:table-cell>
          <table:table-cell office:value-type="string">
            <text:p>RTPB-1</text:p>
          </table:table-cell>
          <table:table-cell office:value-type="float" office:value="4">
            <text:p>4</text:p>
          </table:table-cell>
          <table:table-cell office:value-type="float" office:value="312">
            <text:p>312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Receiver Remote Indicator (Obsolete) (4 Ch)</text:p>
          </table:table-cell>
          <table:table-cell office:value-type="string">
            <text:p>RTIC-1</text:p>
          </table:table-cell>
          <table:table-cell office:value-type="float" office:value="4">
            <text:p>4</text:p>
          </table:table-cell>
          <table:table-cell office:value-type="float" office:value="313">
            <text:p>313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Receiver Remote Indicator (Obsolete) <text:s/></text:p>
          </table:table-cell>
          <table:table-cell office:value-type="string">
            <text:p>RTIA-1</text:p>
          </table:table-cell>
          <table:table-cell office:value-type="float" office:value="4">
            <text:p>4</text:p>
          </table:table-cell>
          <table:table-cell office:value-type="float" office:value="314">
            <text:p>314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XMTR, Remote Indicator (Obsolete)</text:p>
          </table:table-cell>
          <table:table-cell office:value-type="string">
            <text:p>RTIB-1</text:p>
          </table:table-cell>
          <table:table-cell office:value-type="float" office:value="4">
            <text:p>4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date" office:date-value="1965-01-26">
            <text:p>01/26/65</text:p>
          </table:table-cell>
          <table:table-cell office:value-type="string">
            <text:p>Receiver Remote Programmer (Obsolete)</text:p>
          </table:table-cell>
          <table:table-cell office:value-type="string">
            <text:p>RTPC-1</text:p>
          </table:table-cell>
          <table:table-cell office:value-type="float" office:value="4">
            <text:p>4</text:p>
          </table:table-cell>
          <table:table-cell office:value-type="float" office:value="316">
            <text:p>316</text:p>
          </table:table-cell>
        </table:table-row>
        <table:table-row table:style-name="ro2">
          <table:table-cell office:value-type="date" office:date-value="1965-01-26">
            <text:p>01/26/65</text:p>
          </table:table-cell>
          <table:table-cell office:value-type="string">
            <text:p>Receiver Remote Pgorammer</text:p>
          </table:table-cell>
          <table:table-cell office:value-type="string">
            <text:p>RTPD-1</text:p>
          </table:table-cell>
          <table:table-cell/>
          <table:table-cell office:value-type="float" office:value="317">
            <text:p>317</text:p>
          </table:table-cell>
        </table:table-row>
        <table:table-row table:style-name="ro1">
          <table:table-cell office:value-type="date" office:date-value="1965-01-29">
            <text:p>01/29/65</text:p>
          </table:table-cell>
          <table:table-cell office:value-type="string">
            <text:p>Squelch Mod. Instr.</text:p>
          </table:table-cell>
          <table:table-cell office:value-type="string">
            <text:p><text:s/>TTR-10</text:p>
          </table:table-cell>
          <table:table-cell office:value-type="float" office:value="2">
            <text:p>2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Control Panel RCVR</text:p>
          </table:table-cell>
          <table:table-cell office:value-type="string">
            <text:p>LRCC-1</text:p>
          </table:table-cell>
          <table:table-cell office:value-type="float" office:value="2">
            <text:p>2</text:p>
          </table:table-cell>
          <table:table-cell office:value-type="float" office:value="319">
            <text:p>319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Control Panel, XMTR</text:p>
          </table:table-cell>
          <table:table-cell office:value-type="string">
            <text:p>LRCM-1</text:p>
          </table:table-cell>
          <table:table-cell office:value-type="float" office:value="2">
            <text:p>2</text:p>
          </table:table-cell>
          <table:table-cell office:value-type="float" office:value="320">
            <text:p>320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0:0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10:04:19</dc:date>
    <dc:creator>John Poulton</dc:creator>
    <meta:editing-duration>PT18H56M16S</meta:editing-duration>
    <meta:editing-cycles>7</meta:editing-cycles>
    <meta:generator>LibreOffice/3.4$Unix LibreOffice_project/340m1$Build-502</meta:generator>
    <meta:document-statistic meta:table-count="3" meta:cell-count="128" meta:object-count="0"/>
  </office:meta>
</office:document-meta>
</file>