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in"/>
    </style:style>
    <style:style style:name="co3" style:family="table-column">
      <style:table-column-properties fo:break-before="auto" style:column-width="1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02-01">
            <text:p>02/01/61</text:p>
          </table:table-cell>
          <table:table-cell office:value-type="string">
            <text:p>Installation Drawing for AX-198 and Directional Coupler</text:p>
          </table:table-cell>
          <table:table-cell office:value-type="string">
            <text:p>SBT-1K,F,D,M</text:p>
          </table:table-cell>
          <table:table-cell office:value-type="float" office:value="4">
            <text:p>4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date" office:date-value="1961-02-03">
            <text:p>02/03/61</text:p>
          </table:table-cell>
          <table:table-cell office:value-type="string">
            <text:p>Rear, Interconnect Kit Assembly</text:p>
          </table:table-cell>
          <table:table-cell office:value-type="string">
            <text:p>KIT-1</text:p>
          </table:table-cell>
          <table:table-cell office:value-type="float" office:value="4">
            <text:p>4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date" office:date-value="1961-02-06">
            <text:p>02/06/61</text:p>
          </table:table-cell>
          <table:table-cell office:value-type="string">
            <text:p>Model TER-2500-300</text:p>
          </table:table-cell>
          <table:table-cell office:value-type="string">
            <text:p>TER-350-300</text:p>
          </table:table-cell>
          <table:table-cell office:value-type="float" office:value="1">
            <text:p>1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date" office:date-value="1961-02-23">
            <text:p>02/23/61</text:p>
          </table:table-cell>
          <table:table-cell office:value-type="string">
            <text:p>Drilling Plans for 10K Field Mod. Kit</text:p>
          </table:table-cell>
          <table:table-cell office:value-type="string">
            <text:p>KIT-105</text:p>
          </table:table-cell>
          <table:table-cell office:value-type="float" office:value="8">
            <text:p>8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office:value-type="date" office:date-value="1961-03-02">
            <text:p>03/02/61</text:p>
          </table:table-cell>
          <table:table-cell office:value-type="string">
            <text:p>TF-218 Installation SYM-1023</text:p>
          </table:table-cell>
          <table:table-cell office:value-type="string">
            <text:p>SYM-1023</text:p>
          </table:table-cell>
          <table:table-cell office:value-type="string">
            <text:p>P/D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date" office:date-value="1961-03-06">
            <text:p>03/06/61</text:p>
          </table:table-cell>
          <table:table-cell office:value-type="string">
            <text:p>10K Modification for 40K Driver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office:value-type="date" office:date-value="1961-03-13">
            <text:p>03/13/61</text:p>
          </table:table-cell>
          <table:table-cell office:value-type="string">
            <text:p>Cable Installation 10KW Field Modification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date" office:date-value="1961-03-14">
            <text:p>03/14/61</text:p>
          </table:table-cell>
          <table:table-cell office:value-type="string">
            <text:p>Final Tube Assembly in Compartment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office:value-type="date" office:date-value="1961-03-14">
            <text:p>03/14/61</text:p>
          </table:table-cell>
          <table:table-cell office:value-type="string">
            <text:p>Final Tube &amp; Air Duct to BE Base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date" office:date-value="1961-03-14">
            <text:p>03/14/61</text:p>
          </table:table-cell>
          <table:table-cell office:value-type="string">
            <text:p>Final Tube Compartment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office:value-type="float" office:value="251">
            <text:p>251</text:p>
          </table:table-cell>
        </table:table-row>
        <table:table-row table:style-name="ro2">
          <table:table-cell office:value-type="date" office:date-value="1961-03-14">
            <text:p>03/14/61</text:p>
          </table:table-cell>
          <table:table-cell office:value-type="string">
            <text:p>Bandswitch Assembly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date" office:date-value="1961-05-03">
            <text:p>05/03/61</text:p>
          </table:table-cell>
          <table:table-cell office:value-type="string">
            <text:p>ACU Installation on Model GPT-40K</text:p>
          </table:table-cell>
          <table:table-cell office:value-type="string">
            <text:p>ACU</text:p>
          </table:table-cell>
          <table:table-cell office:value-type="string">
            <text:p>P/D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date" office:date-value="1961-06-30">
            <text:p>06/30/61</text:p>
          </table:table-cell>
          <table:table-cell office:value-type="string">
            <text:p>CL-271 Installation for GPT-40K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date" office:date-value="1961-07-11">
            <text:p>07/11/61</text:p>
          </table:table-cell>
          <table:table-cell office:value-type="string">
            <text:p>Console AC Wiring Installation</text:p>
          </table:table-cell>
          <table:table-cell office:value-type="string">
            <text:p><text:s/>SYM-1023</text:p>
          </table:table-cell>
          <table:table-cell office:value-type="float" office:value="2">
            <text:p>2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date" office:date-value="1961-07-12">
            <text:p>07/12/61</text:p>
          </table:table-cell>
          <table:table-cell office:value-type="string">
            <text:p>Installation Details</text:p>
          </table:table-cell>
          <table:table-cell office:value-type="string">
            <text:p>TER-250/300U</text:p>
          </table:table-cell>
          <table:table-cell office:value-type="float" office:value="8">
            <text:p>8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 office:value-type="date" office:date-value="1961-08-01">
            <text:p>08/01/61</text:p>
          </table:table-cell>
          <table:table-cell office:value-type="string">
            <text:p>Control Console (Canada)</text:p>
          </table:table-cell>
          <table:table-cell/>
          <table:table-cell office:value-type="string">
            <text:p>P/D</text:p>
          </table:table-cell>
          <table:table-cell office:value-type="float" office:value="257">
            <text:p>257</text:p>
          </table:table-cell>
        </table:table-row>
        <table:table-row table:style-name="ro2">
          <table:table-cell office:value-type="date" office:date-value="1961-08-09">
            <text:p>08/09/61</text:p>
          </table:table-cell>
          <table:table-cell office:value-type="string">
            <text:p>Installation of B/Sw &amp; Tube</text:p>
          </table:table-cell>
          <table:table-cell office:value-type="string">
            <text:p>KIT-105, KIT-106</text:p>
          </table:table-cell>
          <table:table-cell office:value-type="float" office:value="8">
            <text:p>8</text:p>
          </table:table-cell>
          <table:table-cell office:value-type="float" office:value="258">
            <text:p>258</text:p>
          </table:table-cell>
        </table:table-row>
        <table:table-row table:style-name="ro1">
          <table:table-cell office:value-type="date" office:date-value="1961-09-07">
            <text:p>09/07/61</text:p>
          </table:table-cell>
          <table:table-cell office:value-type="string">
            <text:p>Installation Details</text:p>
          </table:table-cell>
          <table:table-cell office:value-type="string">
            <text:p>VRA-5, VRA-6</text:p>
          </table:table-cell>
          <table:table-cell office:value-type="float" office:value="8">
            <text:p>8</text:p>
          </table:table-cell>
          <table:table-cell office:value-type="float" office:value="259">
            <text:p>259</text:p>
          </table:table-cell>
        </table:table-row>
        <table:table-row table:style-name="ro1">
          <table:table-cell office:value-type="date" office:date-value="1961-09-12">
            <text:p>09/12/61</text:p>
          </table:table-cell>
          <table:table-cell office:value-type="string">
            <text:p>Partial Layout—TMC Canada Plant</text:p>
          </table:table-cell>
          <table:table-cell/>
          <table:table-cell office:value-type="string">
            <text:p>P/D</text:p>
          </table:table-cell>
          <table:table-cell office:value-type="float" office:value="260">
            <text:p>260</text:p>
          </table:table-cell>
        </table:table-row>
        <table:table-row table:style-name="ro1">
          <table:table-cell office:value-type="date" office:date-value="1961-09-16">
            <text:p>09/16/61</text:p>
          </table:table-cell>
          <table:table-cell office:value-type="string">
            <text:p>Installation, CL-276</text:p>
          </table:table-cell>
          <table:table-cell office:value-type="string">
            <text:p>GPT-40K</text:p>
          </table:table-cell>
          <table:table-cell office:value-type="string">
            <text:p>P/D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date" office:date-value="1961-09-21">
            <text:p>09/21/61</text:p>
          </table:table-cell>
          <table:table-cell office:value-type="string">
            <text:p>Proposed Installation Aboard Ship</text:p>
          </table:table-cell>
          <table:table-cell office:value-type="string">
            <text:p>GPT-10KAC</text:p>
          </table:table-cell>
          <table:table-cell office:value-type="float" office:value="8">
            <text:p>8</text:p>
          </table:table-cell>
          <table:table-cell office:value-type="float" office:value="262">
            <text:p>262</text:p>
          </table:table-cell>
        </table:table-row>
        <table:table-row table:style-name="ro1">
          <table:table-cell office:value-type="date" office:date-value="1961-10-26">
            <text:p>10/26/61</text:p>
          </table:table-cell>
          <table:table-cell office:value-type="string">
            <text:p>Installation for AX-271 &amp; AX-272</text:p>
          </table:table-cell>
          <table:table-cell office:value-type="string">
            <text:p>TRC-5K</text:p>
          </table:table-cell>
          <table:table-cell office:value-type="float" office:value="2">
            <text:p>2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date" office:date-value="1961-10-27">
            <text:p>10/27/61</text:p>
          </table:table-cell>
          <table:table-cell office:value-type="string">
            <text:p>Installation for AX-273 &amp; AX-287</text:p>
          </table:table-cell>
          <table:table-cell office:value-type="string">
            <text:p>TRC-5K</text:p>
          </table:table-cell>
          <table:table-cell office:value-type="float" office:value="2">
            <text:p>2</text:p>
          </table:table-cell>
          <table:table-cell office:value-type="float" office:value="264">
            <text:p>264</text:p>
          </table:table-cell>
        </table:table-row>
        <table:table-row table:style-name="ro1">
          <table:table-cell office:value-type="date" office:date-value="1961-11-02">
            <text:p>11/02/61</text:p>
          </table:table-cell>
          <table:table-cell office:value-type="string">
            <text:p>Installation Drawing, TRC-5K (Pole Mounting)</text:p>
          </table:table-cell>
          <table:table-cell office:value-type="string">
            <text:p>TRC-5K</text:p>
          </table:table-cell>
          <table:table-cell office:value-type="float" office:value="4">
            <text:p>4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Installation KIT-113</text:p>
          </table:table-cell>
          <table:table-cell office:value-type="string">
            <text:p>KIT-113</text:p>
          </table:table-cell>
          <table:table-cell office:value-type="float" office:value="8">
            <text:p>8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 office:value-type="date" office:date-value="1961-11-14">
            <text:p>11/14/61</text:p>
          </table:table-cell>
          <table:table-cell office:value-type="string">
            <text:p>Installation Details</text:p>
          </table:table-cell>
          <table:table-cell office:value-type="string">
            <text:p>TER-250 </text:p>
          </table:table-cell>
          <table:table-cell office:value-type="float" office:value="4">
            <text:p>4</text:p>
          </table:table-cell>
          <table:table-cell office:value-type="float" office:value="267">
            <text:p>267</text:p>
          </table:table-cell>
        </table:table-row>
        <table:table-row table:style-name="ro1">
          <table:table-cell office:value-type="date" office:date-value="1961-11-21">
            <text:p>11/21/61</text:p>
          </table:table-cell>
          <table:table-cell office:value-type="string">
            <text:p>Installation Details</text:p>
          </table:table-cell>
          <table:table-cell office:value-type="string">
            <text:p>KIT-104</text:p>
          </table:table-cell>
          <table:table-cell office:value-type="float" office:value="8">
            <text:p>8</text:p>
          </table:table-cell>
          <table:table-cell office:value-type="float" office:value="268">
            <text:p>268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09:3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09:38:53</dc:date>
    <dc:creator>John Poulton</dc:creator>
    <meta:editing-duration>PT18H30M50S</meta:editing-duration>
    <meta:editing-cycles>5</meta:editing-cycles>
    <meta:generator>LibreOffice/3.4$Unix LibreOffice_project/340m1$Build-502</meta:generator>
    <meta:document-statistic meta:table-count="3" meta:cell-count="138" meta:object-count="0"/>
  </office:meta>
</office:document-meta>
</file>