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5in"/>
    </style:style>
    <style:style style:name="co3" style:family="table-column">
      <style:table-column-properties fo:break-before="auto" style:column-width="1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8-04-07">
            <text:p>04/07/58</text:p>
          </table:table-cell>
          <table:table-cell office:value-type="string">
            <text:p>Cabinet Installation A-1524</text:p>
          </table:table-cell>
          <table:table-cell/>
          <table:table-cell office:value-type="float" office:value="2">
            <text:p>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date" office:date-value="1958-04-09">
            <text:p>04/09/58</text:p>
          </table:table-cell>
          <table:table-cell office:value-type="string">
            <text:p>Interconnect diagram</text:p>
          </table:table-cell>
          <table:table-cell office:value-type="string">
            <text:p>ATS</text:p>
          </table:table-cell>
          <table:table-cell office:value-type="float" office:value="2">
            <text:p>2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date" office:date-value="1958-05-20">
            <text:p>05/20/58</text:p>
          </table:table-cell>
          <table:table-cell office:value-type="string">
            <text:p>Vertical Whip Antenna Installed A-1486</text:p>
          </table:table-cell>
          <table:table-cell/>
          <table:table-cell office:value-type="float" office:value="2">
            <text:p>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office:value-type="date" office:date-value="1958-06-04">
            <text:p>06/04/58</text:p>
          </table:table-cell>
          <table:table-cell office:value-type="string">
            <text:p>Dimensional Outline</text:p>
          </table:table-cell>
          <table:table-cell office:value-type="string">
            <text:p>SWR-3000 RM</text:p>
          </table:table-cell>
          <table:table-cell office:value-type="float" office:value="1">
            <text:p>1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office:value-type="date" office:date-value="1958-06-04">
            <text:p>06/04/58</text:p>
          </table:table-cell>
          <table:table-cell office:value-type="string">
            <text:p>Dimensional Outline</text:p>
          </table:table-cell>
          <table:table-cell office:value-type="string">
            <text:p>LSP-4</text:p>
          </table:table-cell>
          <table:table-cell office:value-type="float" office:value="2">
            <text:p>2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date" office:date-value="1958-06-04">
            <text:p>06/04/58</text:p>
          </table:table-cell>
          <table:table-cell office:value-type="string">
            <text:p>Dimensional Outline</text:p>
          </table:table-cell>
          <table:table-cell office:value-type="string">
            <text:p>SWR-300 RM</text:p>
          </table:table-cell>
          <table:table-cell office:value-type="float" office:value="1">
            <text:p>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date" office:date-value="1958-06-04">
            <text:p>06/04/58</text:p>
          </table:table-cell>
          <table:table-cell office:value-type="string">
            <text:p>Dimensional Outline</text:p>
          </table:table-cell>
          <table:table-cell office:value-type="string">
            <text:p>MSR</text:p>
          </table:table-cell>
          <table:table-cell office:value-type="float" office:value="1">
            <text:p>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date" office:date-value="1958-06-04">
            <text:p>06/04/58</text:p>
          </table:table-cell>
          <table:table-cell office:value-type="string">
            <text:p>Dimensional Outline</text:p>
          </table:table-cell>
          <table:table-cell office:value-type="string">
            <text:p>SWR-300 RM</text:p>
          </table:table-cell>
          <table:table-cell office:value-type="float" office:value="2">
            <text:p>2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date" office:date-value="1958-06-23">
            <text:p>06/23/58</text:p>
          </table:table-cell>
          <table:table-cell office:value-type="string">
            <text:p>Dimensional Outline</text:p>
          </table:table-cell>
          <table:table-cell office:value-type="string">
            <text:p>JB-1</text:p>
          </table:table-cell>
          <table:table-cell office:value-type="float" office:value="1">
            <text:p>1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office:value-type="date" office:date-value="1958-06-23">
            <text:p>06/23/58</text:p>
          </table:table-cell>
          <table:table-cell office:value-type="string">
            <text:p>Equipment Layout QR-1396</text:p>
          </table:table-cell>
          <table:table-cell/>
          <table:table-cell office:value-type="float" office:value="8">
            <text:p>8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office:value-type="date" office:date-value="1958-08-04">
            <text:p>08/04/58</text:p>
          </table:table-cell>
          <table:table-cell office:value-type="string">
            <text:p>Dimensional Outline Drawing A-1523</text:p>
          </table:table-cell>
          <table:table-cell office:value-type="string">
            <text:p>PVC</text:p>
          </table:table-cell>
          <table:table-cell office:value-type="float" office:value="2">
            <text:p>2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date" office:date-value="1958-08-04">
            <text:p>08/04/58</text:p>
          </table:table-cell>
          <table:table-cell office:value-type="string">
            <text:p>Dimensional Outline Drawing <text:s/></text:p>
          </table:table-cell>
          <table:table-cell office:value-type="string">
            <text:p>PVC-1</text:p>
          </table:table-cell>
          <table:table-cell office:value-type="float" office:value="2">
            <text:p>2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date" office:date-value="1958-08-04">
            <text:p>08/04/58</text:p>
          </table:table-cell>
          <table:table-cell office:value-type="string">
            <text:p>Dimensional Outline Drawing <text:s/></text:p>
          </table:table-cell>
          <table:table-cell office:value-type="string">
            <text:p>PVC-2</text:p>
          </table:table-cell>
          <table:table-cell office:value-type="float" office:value="2">
            <text:p>2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office:value-type="date" office:date-value="1958-08-15">
            <text:p>08/15/58</text:p>
          </table:table-cell>
          <table:table-cell office:value-type="string">
            <text:p>PRL-1 Installation</text:p>
          </table:table-cell>
          <table:table-cell office:value-type="string">
            <text:p>GPT-750</text:p>
          </table:table-cell>
          <table:table-cell office:value-type="float" office:value="4">
            <text:p>4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office:value-type="date" office:date-value="1958-08-21">
            <text:p>08/21/58</text:p>
          </table:table-cell>
          <table:table-cell office:value-type="string">
            <text:p><text:s/>Transit Operating Case</text:p>
          </table:table-cell>
          <table:table-cell office:value-type="string">
            <text:p>TOC</text:p>
          </table:table-cell>
          <table:table-cell office:value-type="float" office:value="4">
            <text:p>4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date" office:date-value="1958-09-03">
            <text:p>09/03/58</text:p>
          </table:table-cell>
          <table:table-cell office:value-type="string">
            <text:p>Vacuum Cap. Installation (C-113) <text:s/>A-1569</text:p>
          </table:table-cell>
          <table:table-cell office:value-type="string">
            <text:p>RTF, GPT-750</text:p>
          </table:table-cell>
          <table:table-cell office:value-type="float" office:value="2">
            <text:p>2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date" office:date-value="1958-09-10">
            <text:p>09/10/58</text:p>
          </table:table-cell>
          <table:table-cell office:value-type="string">
            <text:p>Installations Details</text:p>
          </table:table-cell>
          <table:table-cell office:value-type="string">
            <text:p>TER-5000 70 ohm</text:p>
          </table:table-cell>
          <table:table-cell office:value-type="float" office:value="8">
            <text:p>8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date" office:date-value="1958-10-27">
            <text:p>10/27/58</text:p>
          </table:table-cell>
          <table:table-cell office:value-type="string">
            <text:p>Wiring Diagram, Power Supply, CA-113</text:p>
          </table:table-cell>
          <table:table-cell office:value-type="string">
            <text:p>FFR-3</text:p>
          </table:table-cell>
          <table:table-cell office:value-type="float" office:value="8">
            <text:p>8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date" office:date-value="1959-06-18">
            <text:p>06/18/59</text:p>
          </table:table-cell>
          <table:table-cell office:value-type="string">
            <text:p>Interconnect diagram</text:p>
          </table:table-cell>
          <table:table-cell office:value-type="string">
            <text:p>ATS-50/70, TU-2</text:p>
          </table:table-cell>
          <table:table-cell office:value-type="float" office:value="1">
            <text:p>1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office:value-type="date" office:date-value="1959-06-30">
            <text:p>06/30/59</text:p>
          </table:table-cell>
          <table:table-cell office:value-type="string">
            <text:p>Dimensional Outline</text:p>
          </table:table-cell>
          <table:table-cell office:value-type="string">
            <text:p>ATS-2, TU-2</text:p>
          </table:table-cell>
          <table:table-cell office:value-type="float" office:value="2">
            <text:p>2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date" office:date-value="1959-08-14">
            <text:p>08/14/59</text:p>
          </table:table-cell>
          <table:table-cell office:value-type="string">
            <text:p>USC &amp; GS Antenna Dist Systems</text:p>
          </table:table-cell>
          <table:table-cell/>
          <table:table-cell office:value-type="float" office:value="1">
            <text:p>1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office:value-type="date" office:date-value="1959-10-29">
            <text:p>10/29/59</text:p>
          </table:table-cell>
          <table:table-cell office:value-type="string">
            <text:p>DAC-11 Customer Spec</text:p>
          </table:table-cell>
          <table:table-cell office:value-type="string">
            <text:p>DAC-11</text:p>
          </table:table-cell>
          <table:table-cell office:value-type="float" office:value="4">
            <text:p>4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date" office:date-value="1960-05-24">
            <text:p>05/24/60</text:p>
          </table:table-cell>
          <table:table-cell office:value-type="string">
            <text:p>Installation Assembly</text:p>
          </table:table-cell>
          <table:table-cell office:value-type="string">
            <text:p>ESW-787</text:p>
          </table:table-cell>
          <table:table-cell office:value-type="float" office:value="2">
            <text:p>2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date" office:date-value="1960-05-24">
            <text:p>05/24/60</text:p>
          </table:table-cell>
          <table:table-cell office:value-type="string">
            <text:p>Installation Assembly</text:p>
          </table:table-cell>
          <table:table-cell office:value-type="string">
            <text:p>BSA-ESW-787/UHF</text:p>
          </table:table-cell>
          <table:table-cell office:value-type="float" office:value="2">
            <text:p>2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office:value-type="date" office:date-value="1960-06-02">
            <text:p>06/02/60</text:p>
          </table:table-cell>
          <table:table-cell office:value-type="string">
            <text:p>Installation Diagram</text:p>
          </table:table-cell>
          <table:table-cell office:value-type="string">
            <text:p>TRL-3, TRL-4</text:p>
          </table:table-cell>
          <table:table-cell office:value-type="float" office:value="4">
            <text:p>4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date" office:date-value="1960-06-28">
            <text:p>06/28/60</text:p>
          </table:table-cell>
          <table:table-cell office:value-type="string">
            <text:p>Installation Assembly</text:p>
          </table:table-cell>
          <table:table-cell office:value-type="string">
            <text:p>ESW-71625</text:p>
          </table:table-cell>
          <table:table-cell office:value-type="float" office:value="2">
            <text:p>2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office:value-type="date" office:date-value="1961-01-10">
            <text:p>01/10/61</text:p>
          </table:table-cell>
          <table:table-cell office:value-type="string">
            <text:p>Component Layout, Power Supply</text:p>
          </table:table-cell>
          <table:table-cell office:value-type="string">
            <text:p>VOX-5</text:p>
          </table:table-cell>
          <table:table-cell office:value-type="float" office:value="8">
            <text:p>8</text:p>
          </table:table-cell>
          <table:table-cell office:value-type="float" office:value="240">
            <text:p>240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6">09/26/2012</text:date>, <text:time>09:2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09-26T09:28:11</dc:date>
    <dc:creator>John Poulton</dc:creator>
    <meta:editing-duration>PT18H20M8S</meta:editing-duration>
    <meta:editing-cycles>4</meta:editing-cycles>
    <meta:generator>LibreOffice/3.4$Unix LibreOffice_project/340m1$Build-502</meta:generator>
    <meta:document-statistic meta:table-count="3" meta:cell-count="136" meta:object-count="0"/>
  </office:meta>
</office:document-meta>
</file>