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7-08">
            <text:p>07/08/52</text:p>
          </table:table-cell>
          <table:table-cell office:value-type="string">
            <text:p>Installation detail Antenna Coupler (Obsolete, rep by ID297)</text:p>
          </table:table-cell>
          <table:table-cell office:value-type="string">
            <text:p>BAC-1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2-07-09">
            <text:p>07/09/52</text:p>
          </table:table-cell>
          <table:table-cell office:value-type="string">
            <text:p>Installation detail Antenna Coupler <text:s/></text:p>
          </table:table-cell>
          <table:table-cell office:value-type="string">
            <text:p>BAC-2</text:p>
          </table:table-cell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date" office:date-value="1952-08-07">
            <text:p>08/07/52</text:p>
          </table:table-cell>
          <table:table-cell office:value-type="string">
            <text:p>Wiring Diagram, Power Suply FF (Obsolete)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date" office:date-value="1952-08-21">
            <text:p>08/21/52</text:p>
          </table:table-cell>
          <table:table-cell office:value-type="string">
            <text:p>Installation Diagram</text:p>
          </table:table-cell>
          <table:table-cell office:value-type="string">
            <text:p>BFP-1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Installation of HFO Unit</text:p>
          </table:table-cell>
          <table:table-cell office:value-type="string">
            <text:p>DMK-1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Installation of HFO Switch</text:p>
          </table:table-cell>
          <table:table-cell office:value-type="string">
            <text:p>DMK-1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Installation of HFO Coupling (Deleted)</text:p>
          </table:table-cell>
          <table:table-cell office:value-type="string">
            <text:p>DMK-1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date" office:date-value="1953-03-02">
            <text:p>03/02/53</text:p>
          </table:table-cell>
          <table:table-cell office:value-type="string">
            <text:p>Comp. Layout P.S. Was CMS070</text:p>
          </table:table-cell>
          <table:table-cell office:value-type="string">
            <text:p>VOX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date" office:date-value="1953-03-02">
            <text:p>03/02/53</text:p>
          </table:table-cell>
          <table:table-cell office:value-type="string">
            <text:p>Parts Layout R.F. Chassis Was CMS070</text:p>
          </table:table-cell>
          <table:table-cell office:value-type="string">
            <text:p>VOX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date" office:date-value="1953-06-17">
            <text:p>06/17/53</text:p>
          </table:table-cell>
          <table:table-cell office:value-type="string">
            <text:p>Rack Mtg. Layout WAS AMS242</text:p>
          </table:table-cell>
          <table:table-cell office:value-type="string">
            <text:p>DDR-2A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date" office:date-value="1953-06-17">
            <text:p>06/17/53</text:p>
          </table:table-cell>
          <table:table-cell office:value-type="string">
            <text:p>Rack Mtg. Layout <text:s/></text:p>
          </table:table-cell>
          <table:table-cell office:value-type="string">
            <text:p>DDR-2B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date" office:date-value="1953-06-17">
            <text:p>06/17/53</text:p>
          </table:table-cell>
          <table:table-cell office:value-type="string">
            <text:p>Rack Mtg. Layout <text:s/></text:p>
          </table:table-cell>
          <table:table-cell office:value-type="string">
            <text:p>DDR-2C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date" office:date-value="1953-06-17">
            <text:p>06/17/53</text:p>
          </table:table-cell>
          <table:table-cell office:value-type="string">
            <text:p>Rack Mtg. Layout <text:s/></text:p>
          </table:table-cell>
          <table:table-cell office:value-type="string">
            <text:p>DDR-2D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date" office:date-value="1953-06-25">
            <text:p>06/25/53</text:p>
          </table:table-cell>
          <table:table-cell office:value-type="string">
            <text:p>Bottom View—Model FFR Com. Rec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date" office:date-value="1953-06-29">
            <text:p>06/29/53</text:p>
          </table:table-cell>
          <table:table-cell office:value-type="string">
            <text:p>Bottom View—Model FFRD -5 -6 -7 (Obsolete)</text:p>
          </table:table-cell>
          <table:table-cell office:value-type="string">
            <text:p>FFRD-5,6,7</text:p>
          </table:table-cell>
          <table:table-cell office:value-type="float" office:value="8">
            <text:p>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date" office:date-value="1953-06-30">
            <text:p>06/30/53</text:p>
          </table:table-cell>
          <table:table-cell office:value-type="string">
            <text:p>Bottom View – Model FFRD-8</text:p>
          </table:table-cell>
          <table:table-cell office:value-type="string">
            <text:p>FFRD-8</text:p>
          </table:table-cell>
          <table:table-cell office:value-type="float" office:value="8">
            <text:p>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date" office:date-value="1953-07-01">
            <text:p>07/01/53</text:p>
          </table:table-cell>
          <table:table-cell office:value-type="string">
            <text:p>Bottom View Power Supply FFR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date" office:date-value="1953-07-02">
            <text:p>07/02/53</text:p>
          </table:table-cell>
          <table:table-cell office:value-type="string">
            <text:p>Mounting Instructions for Trim Strips</text:p>
          </table:table-cell>
          <table:table-cell office:value-type="string">
            <text:p>DDR-2A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date" office:date-value="1953-07-08">
            <text:p>07/08/53</text:p>
          </table:table-cell>
          <table:table-cell office:value-type="string">
            <text:p>Installation, Power Cont. Panel</text:p>
          </table:table-cell>
          <table:table-cell office:value-type="string">
            <text:p>DDR-2 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date" office:date-value="1953-07-10">
            <text:p>07/10/53</text:p>
          </table:table-cell>
          <table:table-cell office:value-type="string">
            <text:p>Trans. No. Modification TR-001 to TF-123</text:p>
          </table:table-cell>
          <table:table-cell/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date" office:date-value="1953-07-28">
            <text:p>07/28/53</text:p>
          </table:table-cell>
          <table:table-cell office:value-type="string">
            <text:p>Installation of Shim for use w/ 11/16 Tape</text:p>
          </table:table-cell>
          <table:table-cell office:value-type="string">
            <text:p>CK-2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date" office:date-value="1953-08-17">
            <text:p>08/17/53</text:p>
          </table:table-cell>
          <table:table-cell office:value-type="string">
            <text:p>Wire Diagram FFR &amp; Band 8</text:p>
          </table:table-cell>
          <table:table-cell office:value-type="string">
            <text:p>FFR</text:p>
          </table:table-cell>
          <table:table-cell office:value-type="string">
            <text:p>Roll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date" office:date-value="1953-08-26">
            <text:p>08/26/53</text:p>
          </table:table-cell>
          <table:table-cell office:value-type="string">
            <text:p>Wire Diagram FFRD-5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date" office:date-value="1953-08-29">
            <text:p>08/29/53</text:p>
          </table:table-cell>
          <table:table-cell office:value-type="string">
            <text:p>Wire Diagram FFRD-6 (Obsolete)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date" office:date-value="1953-10-14">
            <text:p>10/14/53</text:p>
          </table:table-cell>
          <table:table-cell office:value-type="string">
            <text:p>Wire Diagram FFRD-7 (Obsolete)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date" office:date-value="1953-10-16">
            <text:p>10/16/53</text:p>
          </table:table-cell>
          <table:table-cell office:value-type="string">
            <text:p>Rack Diagram Surinam Radio Tele System</text:p>
          </table:table-cell>
          <table:table-cell/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Installation Details of RAC</text:p>
          </table:table-cell>
          <table:table-cell/>
          <table:table-cell office:value-type="float" office:value="4">
            <text:p>4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1954-02-01">
            <text:p>02/01/54</text:p>
          </table:table-cell>
          <table:table-cell office:value-type="string">
            <text:p>Rack Arrangement—Transmitting Terminal Was AMM020</text:p>
          </table:table-cell>
          <table:table-cell office:value-type="string">
            <text:p>TKM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54-02-01">
            <text:p>02/01/54</text:p>
          </table:table-cell>
          <table:table-cell office:value-type="string">
            <text:p>Rack Arrangement—Transmitting Terminal Was AMM019</text:p>
          </table:table-cell>
          <table:table-cell office:value-type="string">
            <text:p>TKM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date" office:date-value="1954-02-01">
            <text:p>02/01/54</text:p>
          </table:table-cell>
          <table:table-cell office:value-type="string">
            <text:p>Installation Details (Pine Tree) 6 sheets</text:p>
          </table:table-cell>
          <table:table-cell/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date" office:date-value="1954-03-27">
            <text:p>03/27/54</text:p>
          </table:table-cell>
          <table:table-cell office:value-type="string">
            <text:p>Rack Arrangement—Transmitting Terminal Was AMM021</text:p>
          </table:table-cell>
          <table:table-cell office:value-type="string">
            <text:p>TKM-4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1954-02-06">
            <text:p>02/06/54</text:p>
          </table:table-cell>
          <table:table-cell office:value-type="string">
            <text:p>Front Panel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date" office:date-value="1954-02-06">
            <text:p>02/06/54</text:p>
          </table:table-cell>
          <table:table-cell office:value-type="string">
            <text:p>Rear Panel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date" office:date-value="1954-02-21">
            <text:p>02/21/54</text:p>
          </table:table-cell>
          <table:table-cell office:value-type="string">
            <text:p>Rear View of Protective Case</text:p>
          </table:table-cell>
          <table:table-cell office:value-type="string">
            <text:p>CTAC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date" office:date-value="1954-03-04">
            <text:p>03/04/54</text:p>
          </table:table-cell>
          <table:table-cell office:value-type="string">
            <text:p>Spacer Plate Installation – Rotor Switch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date" office:date-value="1954-03-04">
            <text:p>03/04/54</text:p>
          </table:table-cell>
          <table:table-cell office:value-type="string">
            <text:p>Spacer Plate Installation – Load Switch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float" office:value="136">
            <text:p>136</text:p>
          </table:table-cell>
        </table:table-row>
        <table:table-row table:style-name="ro1">
          <table:table-cell office:value-type="date" office:date-value="1954-08-11">
            <text:p>08/11/54</text:p>
          </table:table-cell>
          <table:table-cell office:value-type="string">
            <text:p>Cabinet Wiring Diagram DRP-1B</text:p>
          </table:table-cell>
          <table:table-cell office:value-type="string">
            <text:p>DRP-1B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5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5T15:08:06</dc:date>
    <dc:creator>John Poulton</dc:creator>
    <meta:editing-duration>PT3S</meta:editing-duration>
    <meta:editing-cycles>1</meta:editing-cycles>
    <meta:document-statistic meta:table-count="3" meta:cell-count="187" meta:object-count="0"/>
    <meta:generator>LibreOffice/3.4$Unix LibreOffice_project/340m1$Build-502</meta:generator>
  </office:meta>
</office:document-meta>
</file>