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9-07-09">
            <text:p>07/09/59</text:p>
          </table:table-cell>
          <table:table-cell office:value-type="string">
            <text:p>Orientation of Dipole Antenna Saskatchewan Govt Telephones (DCM)</text:p>
          </table:table-cell>
          <table:table-cell/>
          <table:table-cell office:value-type="float" office:value="4">
            <text:p>4</text:p>
          </table:table-cell>
          <table:table-cell office:value-type="float" office:value="10230">
            <text:p>10230</text:p>
          </table:table-cell>
        </table:table-row>
        <table:table-row table:style-name="ro1">
          <table:table-cell office:value-type="date" office:date-value="1959-07-05">
            <text:p>07/05/59</text:p>
          </table:table-cell>
          <table:table-cell office:value-type="string">
            <text:p>Rack Arrangement Station Equip (Saskatchewan Govt Telephones) (DCM)</text:p>
          </table:table-cell>
          <table:table-cell/>
          <table:table-cell office:value-type="float" office:value="4">
            <text:p>4</text:p>
          </table:table-cell>
          <table:table-cell office:value-type="float" office:value="10231">
            <text:p>10231</text:p>
          </table:table-cell>
        </table:table-row>
        <table:table-row table:style-name="ro1">
          <table:table-cell office:value-type="date" office:date-value="1959-07-16">
            <text:p>07/16/59</text:p>
          </table:table-cell>
          <table:table-cell office:value-type="string">
            <text:p>Installation Detail, Halifax (DM)</text:p>
          </table:table-cell>
          <table:table-cell/>
          <table:table-cell office:value-type="float" office:value="8">
            <text:p>8</text:p>
          </table:table-cell>
          <table:table-cell office:value-type="float" office:value="10232">
            <text:p>10232</text:p>
          </table:table-cell>
        </table:table-row>
        <table:table-row table:style-name="ro2">
          <table:table-cell office:value-type="date" office:date-value="1959-07-21">
            <text:p>07/21/59</text:p>
          </table:table-cell>
          <table:table-cell office:value-type="string">
            <text:p>Plan of Layout of TMC, including new wing, sup by ID-10258 dest by Carroll</text:p>
          </table:table-cell>
          <table:table-cell table:number-columns-repeated="2"/>
          <table:table-cell office:value-type="float" office:value="10233">
            <text:p>10233</text:p>
          </table:table-cell>
        </table:table-row>
        <table:table-row table:style-name="ro2">
          <table:table-cell office:value-type="date" office:date-value="1959-08-06">
            <text:p>08/06/59</text:p>
          </table:table-cell>
          <table:table-cell office:value-type="string">
            <text:p>Exension to TMC (Canada) Elevations sup by ID-10257, dest by Carroll</text:p>
          </table:table-cell>
          <table:table-cell table:number-columns-repeated="2"/>
          <table:table-cell office:value-type="float" office:value="10234">
            <text:p>10234</text:p>
          </table:table-cell>
        </table:table-row>
        <table:table-row table:style-name="ro2">
          <table:table-cell office:value-type="date" office:date-value="1959-08-06">
            <text:p>08/06/59</text:p>
          </table:table-cell>
          <table:table-cell office:value-type="string">
            <text:p>Extension to TMC (Canada) Elevations, sup by ID-10260, dest by Carroll</text:p>
          </table:table-cell>
          <table:table-cell table:number-columns-repeated="2"/>
          <table:table-cell office:value-type="float" office:value="10235">
            <text:p>10235</text:p>
          </table:table-cell>
        </table:table-row>
        <table:table-row table:style-name="ro1">
          <table:table-cell office:value-type="date" office:date-value="1959-08-10">
            <text:p>08/10/59</text:p>
          </table:table-cell>
          <table:table-cell office:value-type="string">
            <text:p>Extension to TMC (Canada) Wiring (obs) (DM)</text:p>
          </table:table-cell>
          <table:table-cell/>
          <table:table-cell office:value-type="float" office:value="8">
            <text:p>8</text:p>
          </table:table-cell>
          <table:table-cell office:value-type="float" office:value="10236">
            <text:p>10236</text:p>
          </table:table-cell>
        </table:table-row>
        <table:table-row table:style-name="ro2">
          <table:table-cell office:value-type="date" office:date-value="1959-08-26">
            <text:p>08/26/59</text:p>
          </table:table-cell>
          <table:table-cell office:value-type="string">
            <text:p>Antenna Installation, John W. MacKay (DCM)</text:p>
          </table:table-cell>
          <table:table-cell/>
          <table:table-cell office:value-type="float" office:value="4">
            <text:p>4</text:p>
          </table:table-cell>
          <table:table-cell office:value-type="float" office:value="10237">
            <text:p>10237</text:p>
          </table:table-cell>
        </table:table-row>
        <table:table-row table:style-name="ro1">
          <table:table-cell office:value-type="date" office:date-value="1959-08-27">
            <text:p>08/27/59</text:p>
          </table:table-cell>
          <table:table-cell office:value-type="string">
            <text:p>Rack Arrangement, Transportable System, SSB (DCM)</text:p>
          </table:table-cell>
          <table:table-cell/>
          <table:table-cell office:value-type="float" office:value="4">
            <text:p>4</text:p>
          </table:table-cell>
          <table:table-cell office:value-type="float" office:value="10238">
            <text:p>10238</text:p>
          </table:table-cell>
        </table:table-row>
        <table:table-row table:style-name="ro1">
          <table:table-cell office:value-type="date" office:date-value="1959-08-28">
            <text:p>08/28/59</text:p>
          </table:table-cell>
          <table:table-cell office:value-type="string">
            <text:p>Overall Dimensions (DM)</text:p>
          </table:table-cell>
          <table:table-cell office:value-type="string">
            <text:p>SCU-1</text:p>
          </table:table-cell>
          <table:table-cell office:value-type="float" office:value="2">
            <text:p>2</text:p>
          </table:table-cell>
          <table:table-cell office:value-type="float" office:value="10239">
            <text:p>10239</text:p>
          </table:table-cell>
        </table:table-row>
        <table:table-row table:style-name="ro1">
          <table:table-cell office:value-type="date" office:date-value="1959-09-01">
            <text:p>09/01/59</text:p>
          </table:table-cell>
          <table:table-cell office:value-type="string">
            <text:p>Rack Receiver Station Test System (DM)</text:p>
          </table:table-cell>
          <table:table-cell/>
          <table:table-cell office:value-type="float" office:value="2">
            <text:p>2</text:p>
          </table:table-cell>
          <table:table-cell office:value-type="float" office:value="10240">
            <text:p>10240</text:p>
          </table:table-cell>
        </table:table-row>
        <table:table-row table:style-name="ro1">
          <table:table-cell office:value-type="date" office:date-value="1959-09-03">
            <text:p>09/03/59</text:p>
          </table:table-cell>
          <table:table-cell office:value-type="string">
            <text:p>Rack Transmitting Station Monitor System (DM)</text:p>
          </table:table-cell>
          <table:table-cell/>
          <table:table-cell office:value-type="float" office:value="2">
            <text:p>2</text:p>
          </table:table-cell>
          <table:table-cell office:value-type="float" office:value="10241">
            <text:p>10241</text:p>
          </table:table-cell>
        </table:table-row>
        <table:table-row table:style-name="ro1">
          <table:table-cell office:value-type="date" office:date-value="1959-09-10">
            <text:p>09/10/59</text:p>
          </table:table-cell>
          <table:table-cell office:value-type="string">
            <text:p>Connections (DCM0</text:p>
          </table:table-cell>
          <table:table-cell office:value-type="string">
            <text:p>DAC-4</text:p>
          </table:table-cell>
          <table:table-cell office:value-type="float" office:value="2">
            <text:p>2</text:p>
          </table:table-cell>
          <table:table-cell office:value-type="float" office:value="10242">
            <text:p>10242</text:p>
          </table:table-cell>
        </table:table-row>
        <table:table-row table:style-name="ro1">
          <table:table-cell office:value-type="date" office:date-value="1959-10-19">
            <text:p>10/19/59</text:p>
          </table:table-cell>
          <table:table-cell office:value-type="string">
            <text:p>Transmitter Antenna Selector—600 Ohms (sup) (DCM)</text:p>
          </table:table-cell>
          <table:table-cell/>
          <table:table-cell office:value-type="float" office:value="4">
            <text:p>4</text:p>
          </table:table-cell>
          <table:table-cell office:value-type="float" office:value="10243">
            <text:p>10243</text:p>
          </table:table-cell>
        </table:table-row>
        <table:table-row table:style-name="ro2">
          <table:table-cell office:value-type="date" office:date-value="1959-12-03">
            <text:p>12/03/59</text:p>
          </table:table-cell>
          <table:table-cell office:value-type="string">
            <text:p>Equipment Arrangement in Consle (JPC)</text:p>
          </table:table-cell>
          <table:table-cell office:value-type="string">
            <text:p>CON-5 DCE-W</text:p>
          </table:table-cell>
          <table:table-cell office:value-type="float" office:value="2">
            <text:p>2</text:p>
          </table:table-cell>
          <table:table-cell office:value-type="float" office:value="10244">
            <text:p>10244</text:p>
          </table:table-cell>
        </table:table-row>
        <table:table-row table:style-name="ro1">
          <table:table-cell office:value-type="date" office:date-value="1959-12-07">
            <text:p>12/07/59</text:p>
          </table:table-cell>
          <table:table-cell office:value-type="string">
            <text:p>Plant Location (incl 1959 addition) DCM</text:p>
          </table:table-cell>
          <table:table-cell/>
          <table:table-cell office:value-type="float" office:value="8">
            <text:p>8</text:p>
          </table:table-cell>
          <table:table-cell office:value-type="float" office:value="10245">
            <text:p>10245</text:p>
          </table:table-cell>
        </table:table-row>
        <table:table-row table:style-name="ro2">
          <table:table-cell office:value-type="date" office:date-value="1960-01-08">
            <text:p>01/08/60</text:p>
          </table:table-cell>
          <table:table-cell office:value-type="string">
            <text:p>Office Layout (1959 addition) Sup by ID-10233-A, dest by Carroll</text:p>
          </table:table-cell>
          <table:table-cell table:number-columns-repeated="2"/>
          <table:table-cell office:value-type="float" office:value="10246">
            <text:p>10246</text:p>
          </table:table-cell>
        </table:table-row>
        <table:table-row table:style-name="ro1">
          <table:table-cell office:value-type="date" office:date-value="1959-10-30">
            <text:p>10/30/59</text:p>
          </table:table-cell>
          <table:table-cell office:value-type="string">
            <text:p>Proposed Transmitter Antenna Switch (DM)</text:p>
          </table:table-cell>
          <table:table-cell/>
          <table:table-cell office:value-type="float" office:value="8">
            <text:p>8</text:p>
          </table:table-cell>
          <table:table-cell office:value-type="float" office:value="10247">
            <text:p>10247</text:p>
          </table:table-cell>
        </table:table-row>
        <table:table-row table:style-name="ro2">
          <table:table-cell office:value-type="date" office:date-value="1959-10-30">
            <text:p>10/30/59</text:p>
          </table:table-cell>
          <table:table-cell office:value-type="string">
            <text:p>Proposed TMC Extension sub by ID-10233-A dest by Carroll</text:p>
          </table:table-cell>
          <table:table-cell/>
          <table:table-cell office:value-type="float" office:value="8">
            <text:p>8</text:p>
          </table:table-cell>
          <table:table-cell office:value-type="float" office:value="10248">
            <text:p>10248</text:p>
          </table:table-cell>
        </table:table-row>
        <table:table-row table:style-name="ro2">
          <table:table-cell office:value-type="date" office:date-value="1961-04-11">
            <text:p>04/11/61</text:p>
          </table:table-cell>
          <table:table-cell office:value-type="string">
            <text:p>Uni-Pole Rhombic Antenna Installation (JPC)</text:p>
          </table:table-cell>
          <table:table-cell/>
          <table:table-cell office:value-type="float" office:value="4">
            <text:p>4</text:p>
          </table:table-cell>
          <table:table-cell office:value-type="float" office:value="10249">
            <text:p>10249</text:p>
          </table:table-cell>
        </table:table-row>
        <table:table-row table:style-name="ro2">
          <table:table-cell office:value-type="date" office:date-value="1961-04-11">
            <text:p>04/11/61</text:p>
          </table:table-cell>
          <table:table-cell office:value-type="string">
            <text:p>Single-Pole Rhombic Anteanna (JPC0</text:p>
          </table:table-cell>
          <table:table-cell/>
          <table:table-cell office:value-type="float" office:value="2">
            <text:p>2</text:p>
          </table:table-cell>
          <table:table-cell office:value-type="float" office:value="10250">
            <text:p>10250</text:p>
          </table:table-cell>
        </table:table-row>
        <table:table-row table:style-name="ro1">
          <table:table-cell office:value-type="date" office:date-value="1961-05-09">
            <text:p>05/09/61</text:p>
          </table:table-cell>
          <table:table-cell office:value-type="string">
            <text:p>TMC Norway Tender TE375 (JPC)</text:p>
          </table:table-cell>
          <table:table-cell/>
          <table:table-cell office:value-type="float" office:value="2">
            <text:p>2</text:p>
          </table:table-cell>
          <table:table-cell office:value-type="float" office:value="10251">
            <text:p>10251</text:p>
          </table:table-cell>
        </table:table-row>
        <table:table-row table:style-name="ro1">
          <table:table-cell office:value-type="date" office:date-value="1961-06-15">
            <text:p>06/15/61</text:p>
          </table:table-cell>
          <table:table-cell office:value-type="string">
            <text:p>Point to point Proposed Eastern Provincial Airlines (JPC)</text:p>
          </table:table-cell>
          <table:table-cell/>
          <table:table-cell office:value-type="float" office:value="2">
            <text:p>2</text:p>
          </table:table-cell>
          <table:table-cell office:value-type="float" office:value="10252">
            <text:p>10252</text:p>
          </table:table-cell>
        </table:table-row>
        <table:table-row table:style-name="ro2">
          <table:table-cell office:value-type="date" office:date-value="1961-06-09">
            <text:p>06/09/61</text:p>
          </table:table-cell>
          <table:table-cell office:value-type="string">
            <text:p>Eastern Passsage TX Building Equipment Location Elev Belleville (JPC)</text:p>
          </table:table-cell>
          <table:table-cell/>
          <table:table-cell office:value-type="float" office:value="2">
            <text:p>2</text:p>
          </table:table-cell>
          <table:table-cell office:value-type="float" office:value="10253">
            <text:p>10253</text:p>
          </table:table-cell>
        </table:table-row>
        <table:table-row table:style-name="ro2">
          <table:table-cell office:value-type="date" office:date-value="1961-06-09">
            <text:p>06/09/61</text:p>
          </table:table-cell>
          <table:table-cell office:value-type="string">
            <text:p>Transmitting Station Eastern Passage Antenna Belleville (JPC)</text:p>
          </table:table-cell>
          <table:table-cell/>
          <table:table-cell office:value-type="float" office:value="4">
            <text:p>4</text:p>
          </table:table-cell>
          <table:table-cell office:value-type="float" office:value="10254">
            <text:p>10254</text:p>
          </table:table-cell>
        </table:table-row>
        <table:table-row table:style-name="ro1">
          <table:table-cell office:value-type="date" office:date-value="1962-04-23">
            <text:p>04/23/62</text:p>
          </table:table-cell>
          <table:table-cell office:value-type="string">
            <text:p>Wall Mounting Frame Inst. Model (2 sheets) (JPC)</text:p>
          </table:table-cell>
          <table:table-cell table:number-columns-repeated="2"/>
          <table:table-cell office:value-type="float" office:value="10255">
            <text:p>10255</text:p>
          </table:table-cell>
        </table:table-row>
        <table:table-row table:style-name="ro1" table:number-rows-repeated="4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1">10/01/2012</text:date>, <text:time>13:2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1T13:29:19</dc:date>
    <dc:creator>John Poulton</dc:creator>
    <meta:editing-duration>P4DT3H45M39S</meta:editing-duration>
    <meta:editing-cycles>13</meta:editing-cycles>
    <meta:generator>LibreOffice/3.4$Unix LibreOffice_project/340m1$Build-502</meta:generator>
    <meta:document-statistic meta:table-count="3" meta:cell-count="107" meta:object-count="0"/>
  </office:meta>
</office:document-meta>
</file>