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8-11-28">
            <text:p>11/28/58</text:p>
          </table:table-cell>
          <table:table-cell office:value-type="string">
            <text:p>Twilligate Station CNR (MR)</text:p>
          </table:table-cell>
          <table:table-cell/>
          <table:table-cell office:value-type="float" office:value="4">
            <text:p>4</text:p>
          </table:table-cell>
          <table:table-cell office:value-type="float" office:value="10197">
            <text:p>10197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Layout of Remote Control Station (MR)</text:p>
          </table:table-cell>
          <table:table-cell office:value-type="string">
            <text:p>RAK-3</text:p>
          </table:table-cell>
          <table:table-cell office:value-type="float" office:value="2">
            <text:p>2</text:p>
          </table:table-cell>
          <table:table-cell office:value-type="float" office:value="10198">
            <text:p>10198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Layout of Local Control Station (MR)</text:p>
          </table:table-cell>
          <table:table-cell office:value-type="string">
            <text:p>RAK-3</text:p>
          </table:table-cell>
          <table:table-cell office:value-type="float" office:value="2">
            <text:p>2</text:p>
          </table:table-cell>
          <table:table-cell office:value-type="float" office:value="10199">
            <text:p>10199</text:p>
          </table:table-cell>
        </table:table-row>
        <table:table-row table:style-name="ro1">
          <table:table-cell office:value-type="date" office:date-value="1958-12-19">
            <text:p>12/19/58</text:p>
          </table:table-cell>
          <table:table-cell office:value-type="string">
            <text:p>Vertical Cage Antenna Assembly (MR)</text:p>
          </table:table-cell>
          <table:table-cell office:value-type="string">
            <text:p>VCA</text:p>
          </table:table-cell>
          <table:table-cell office:value-type="float" office:value="8">
            <text:p>8</text:p>
          </table:table-cell>
          <table:table-cell office:value-type="float" office:value="10200">
            <text:p>10200</text:p>
          </table:table-cell>
        </table:table-row>
        <table:table-row table:style-name="ro1">
          <table:table-cell office:value-type="date" office:date-value="1958-12-11">
            <text:p>12/11/58</text:p>
          </table:table-cell>
          <table:table-cell office:value-type="string">
            <text:p>Remote Control System (DM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office:value-type="float" office:value="10201">
            <text:p>10201</text:p>
          </table:table-cell>
        </table:table-row>
        <table:table-row table:style-name="ro1">
          <table:table-cell office:value-type="date" office:date-value="1958-12-19">
            <text:p>12/19/58</text:p>
          </table:table-cell>
          <table:table-cell office:value-type="string">
            <text:p>Ground Radial System, Vertical Cage Antenna (DM)</text:p>
          </table:table-cell>
          <table:table-cell/>
          <table:table-cell office:value-type="float" office:value="4">
            <text:p>4</text:p>
          </table:table-cell>
          <table:table-cell office:value-type="float" office:value="10202">
            <text:p>10202</text:p>
          </table:table-cell>
        </table:table-row>
        <table:table-row table:style-name="ro1">
          <table:table-cell office:value-type="date" office:date-value="1958-12-19">
            <text:p>12/19/58</text:p>
          </table:table-cell>
          <table:table-cell office:value-type="string">
            <text:p>Detail of Antenna Base</text:p>
          </table:table-cell>
          <table:table-cell office:value-type="string">
            <text:p>VCA</text:p>
          </table:table-cell>
          <table:table-cell office:value-type="float" office:value="4">
            <text:p>4</text:p>
          </table:table-cell>
          <table:table-cell office:value-type="float" office:value="10203">
            <text:p>10203</text:p>
          </table:table-cell>
        </table:table-row>
        <table:table-row table:style-name="ro2">
          <table:table-cell office:value-type="date" office:date-value="1958-12-19">
            <text:p>12/19/58</text:p>
          </table:table-cell>
          <table:table-cell office:value-type="string">
            <text:p>General Purpose Tx (MR)</text:p>
          </table:table-cell>
          <table:table-cell office:value-type="string">
            <text:p>CGPT-350</text:p>
          </table:table-cell>
          <table:table-cell office:value-type="float" office:value="2">
            <text:p>2</text:p>
          </table:table-cell>
          <table:table-cell office:value-type="float" office:value="10204">
            <text:p>10204</text:p>
          </table:table-cell>
        </table:table-row>
        <table:table-row table:style-name="ro1">
          <table:table-cell office:value-type="date" office:date-value="1959-01-05">
            <text:p>01/05/59</text:p>
          </table:table-cell>
          <table:table-cell office:value-type="string">
            <text:p>Isometric View, Transmitter (DM)</text:p>
          </table:table-cell>
          <table:table-cell office:value-type="string">
            <text:p>CGPT-350</text:p>
          </table:table-cell>
          <table:table-cell office:value-type="float" office:value="4">
            <text:p>4</text:p>
          </table:table-cell>
          <table:table-cell office:value-type="float" office:value="10205">
            <text:p>10205</text:p>
          </table:table-cell>
        </table:table-row>
        <table:table-row table:style-name="ro2">
          <table:table-cell office:value-type="date" office:date-value="1959-01-21">
            <text:p>01/21/59</text:p>
          </table:table-cell>
          <table:table-cell office:value-type="string">
            <text:p>Rack Layout of Twillingate Station (MR)</text:p>
          </table:table-cell>
          <table:table-cell/>
          <table:table-cell office:value-type="float" office:value="4">
            <text:p>4</text:p>
          </table:table-cell>
          <table:table-cell office:value-type="float" office:value="10206">
            <text:p>10206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Equipment Arrangement, Jamaica B.C. (MR)</text:p>
          </table:table-cell>
          <table:table-cell/>
          <table:table-cell office:value-type="float" office:value="4">
            <text:p>4</text:p>
          </table:table-cell>
          <table:table-cell office:value-type="float" office:value="10207">
            <text:p>10207</text:p>
          </table:table-cell>
        </table:table-row>
        <table:table-row table:style-name="ro1">
          <table:table-cell office:value-type="date" office:date-value="1959-04-15">
            <text:p>04/15/59</text:p>
          </table:table-cell>
          <table:table-cell office:value-type="string">
            <text:p>Temporary Pictorial Layout</text:p>
          </table:table-cell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office:value-type="float" office:value="10208">
            <text:p>10208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Layout of Antenna Feeders, Terminal Site Comox, B.C.</text:p>
          </table:table-cell>
          <table:table-cell/>
          <table:table-cell office:value-type="float" office:value="8">
            <text:p>8</text:p>
          </table:table-cell>
          <table:table-cell office:value-type="float" office:value="10209">
            <text:p>10209</text:p>
          </table:table-cell>
        </table:table-row>
        <table:table-row table:style-name="ro1">
          <table:table-cell office:value-type="date" office:date-value="1959-04-17">
            <text:p>04/17/59</text:p>
          </table:table-cell>
          <table:table-cell office:value-type="string">
            <text:p>Rear Wiring Assembly, Racks 1, 2, &amp; 3 Jamaica, B.C. (MR)</text:p>
          </table:table-cell>
          <table:table-cell/>
          <table:table-cell office:value-type="float" office:value="8">
            <text:p>8</text:p>
          </table:table-cell>
          <table:table-cell office:value-type="float" office:value="10210">
            <text:p>10210</text:p>
          </table:table-cell>
        </table:table-row>
        <table:table-row table:style-name="ro1">
          <table:table-cell office:value-type="date" office:date-value="1957-08-06">
            <text:p>08/06/57</text:p>
          </table:table-cell>
          <table:table-cell office:value-type="string">
            <text:p>Building &amp; Proposed Racks Layout Winnipeg (MR)</text:p>
          </table:table-cell>
          <table:table-cell/>
          <table:table-cell office:value-type="float" office:value="4">
            <text:p>4</text:p>
          </table:table-cell>
          <table:table-cell office:value-type="float" office:value="10211">
            <text:p>10211</text:p>
          </table:table-cell>
        </table:table-row>
        <table:table-row table:style-name="ro1">
          <table:table-cell office:value-type="date" office:date-value="1957-08-06">
            <text:p>08/06/57</text:p>
          </table:table-cell>
          <table:table-cell office:value-type="string">
            <text:p>Existing Antenna Layout RCAF Station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212">
            <text:p>10212</text:p>
          </table:table-cell>
        </table:table-row>
        <table:table-row table:style-name="ro1">
          <table:table-cell office:value-type="date" office:date-value="1957-08-06">
            <text:p>08/06/57</text:p>
          </table:table-cell>
          <table:table-cell office:value-type="string">
            <text:p>Power Wiring Cabinet, Rack No. C15011/U (MR)</text:p>
          </table:table-cell>
          <table:table-cell/>
          <table:table-cell office:value-type="float" office:value="8">
            <text:p>8</text:p>
          </table:table-cell>
          <table:table-cell office:value-type="float" office:value="10213">
            <text:p>10213</text:p>
          </table:table-cell>
        </table:table-row>
        <table:table-row table:style-name="ro2">
          <table:table-cell office:value-type="date" office:date-value="1959-04-20">
            <text:p>04/20/59</text:p>
          </table:table-cell>
          <table:table-cell office:value-type="string">
            <text:p>TMC/Canada Plant Layout sup by ID-10233-A dest by Mr. Carroll 3/62</text:p>
          </table:table-cell>
          <table:table-cell table:number-columns-repeated="2"/>
          <table:table-cell office:value-type="float" office:value="10214">
            <text:p>10214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Rack Arrangement, Transmit Terminal For Nelson (DCN)</text:p>
          </table:table-cell>
          <table:table-cell/>
          <table:table-cell office:value-type="float" office:value="1">
            <text:p>1</text:p>
          </table:table-cell>
          <table:table-cell office:value-type="float" office:value="10215">
            <text:p>10215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Rack Arrangement, Receive Terminal Hay River (DCM)</text:p>
          </table:table-cell>
          <table:table-cell/>
          <table:table-cell office:value-type="float" office:value="1">
            <text:p>1</text:p>
          </table:table-cell>
          <table:table-cell office:value-type="float" office:value="10216">
            <text:p>10216</text:p>
          </table:table-cell>
        </table:table-row>
        <table:table-row table:style-name="ro1">
          <table:table-cell office:value-type="date" office:date-value="1959-05-04">
            <text:p>05/04/59</text:p>
          </table:table-cell>
          <table:table-cell office:value-type="string">
            <text:p>Rack Arrangement, Single Channel Teletype System (MR)</text:p>
          </table:table-cell>
          <table:table-cell/>
          <table:table-cell office:value-type="float" office:value="2">
            <text:p>2</text:p>
          </table:table-cell>
          <table:table-cell office:value-type="float" office:value="10217">
            <text:p>10217</text:p>
          </table:table-cell>
        </table:table-row>
        <table:table-row table:style-name="ro1">
          <table:table-cell office:value-type="date" office:date-value="1959-05-07">
            <text:p>05/07/59</text:p>
          </table:table-cell>
          <table:table-cell office:value-type="string">
            <text:p>Rack Arrangement, 3 Channel Transmitting Equip (MR)</text:p>
          </table:table-cell>
          <table:table-cell/>
          <table:table-cell office:value-type="float" office:value="2">
            <text:p>2</text:p>
          </table:table-cell>
          <table:table-cell office:value-type="float" office:value="10218">
            <text:p>10218</text:p>
          </table:table-cell>
        </table:table-row>
        <table:table-row table:style-name="ro1">
          <table:table-cell office:value-type="date" office:date-value="1959-07-11">
            <text:p>07/11/59</text:p>
          </table:table-cell>
          <table:table-cell office:value-type="string">
            <text:p>Rack Arrangement, Rx Station (MR)</text:p>
          </table:table-cell>
          <table:table-cell/>
          <table:table-cell office:value-type="float" office:value="4">
            <text:p>4</text:p>
          </table:table-cell>
          <table:table-cell office:value-type="float" office:value="10219">
            <text:p>10219</text:p>
          </table:table-cell>
        </table:table-row>
        <table:table-row table:style-name="ro2">
          <table:table-cell office:value-type="date" office:date-value="1959-06-17">
            <text:p>06/17/59</text:p>
          </table:table-cell>
          <table:table-cell office:value-type="string">
            <text:p>4 – 1K Transmitters HMCS Shearwater (DM)</text:p>
          </table:table-cell>
          <table:table-cell/>
          <table:table-cell office:value-type="float" office:value="4">
            <text:p>4</text:p>
          </table:table-cell>
          <table:table-cell office:value-type="float" office:value="10220">
            <text:p>10220</text:p>
          </table:table-cell>
        </table:table-row>
        <table:table-row table:style-name="ro1">
          <table:table-cell office:value-type="date" office:date-value="1959-05-21">
            <text:p>05/21/59</text:p>
          </table:table-cell>
          <table:table-cell office:value-type="string">
            <text:p>LF Octagonal Loop Antenna</text:p>
          </table:table-cell>
          <table:table-cell office:value-type="string">
            <text:p>CRLA-1 -2</text:p>
          </table:table-cell>
          <table:table-cell office:value-type="float" office:value="4">
            <text:p>4</text:p>
          </table:table-cell>
          <table:table-cell office:value-type="float" office:value="10221">
            <text:p>10221</text:p>
          </table:table-cell>
        </table:table-row>
        <table:table-row table:style-name="ro1">
          <table:table-cell table:number-columns-repeated="4"/>
          <table:table-cell office:value-type="float" office:value="10222">
            <text:p>10222</text:p>
          </table:table-cell>
        </table:table-row>
        <table:table-row table:style-name="ro1">
          <table:table-cell office:value-type="date" office:date-value="1959-06-18">
            <text:p>06/18/59</text:p>
          </table:table-cell>
          <table:table-cell office:value-type="string">
            <text:p>Receiver Rack (DM)</text:p>
          </table:table-cell>
          <table:table-cell office:value-type="string">
            <text:p>GPT-750(D)</text:p>
          </table:table-cell>
          <table:table-cell office:value-type="float" office:value="2">
            <text:p>2</text:p>
          </table:table-cell>
          <table:table-cell office:value-type="float" office:value="10223">
            <text:p>10223</text:p>
          </table:table-cell>
        </table:table-row>
        <table:table-row table:style-name="ro1">
          <table:table-cell office:value-type="date" office:date-value="1959-06-23">
            <text:p>06/23/59</text:p>
          </table:table-cell>
          <table:table-cell office:value-type="string">
            <text:p>SSB Transceiver Can. Overseas Telecommunication Corp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24">
            <text:p>10224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SSB 1KW Transceiver Alternative B (DCM)</text:p>
          </table:table-cell>
          <table:table-cell office:value-type="string">
            <text:p>DDP</text:p>
          </table:table-cell>
          <table:table-cell office:value-type="float" office:value="4">
            <text:p>4</text:p>
          </table:table-cell>
          <table:table-cell office:value-type="float" office:value="10225">
            <text:p>10225</text:p>
          </table:table-cell>
        </table:table-row>
        <table:table-row table:style-name="ro1">
          <table:table-cell office:value-type="date" office:date-value="1959-07-01">
            <text:p>07/01/59</text:p>
          </table:table-cell>
          <table:table-cell office:value-type="string">
            <text:p>Transmitter/Receiver Alternative A (DCM)</text:p>
          </table:table-cell>
          <table:table-cell office:value-type="string">
            <text:p>DDPURT-17R 840/URR</text:p>
          </table:table-cell>
          <table:table-cell/>
          <table:table-cell office:value-type="float" office:value="10226">
            <text:p>10226</text:p>
          </table:table-cell>
        </table:table-row>
        <table:table-row table:style-name="ro1">
          <table:table-cell office:value-type="date" office:date-value="1959-07-06">
            <text:p>07/06/59</text:p>
          </table:table-cell>
          <table:table-cell table:style-name="ce1" office:value-type="string">
            <text:p>Rack Arrangement Transmit &amp; Receive Equip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27">
            <text:p>10227</text:p>
          </table:table-cell>
        </table:table-row>
        <table:table-row table:style-name="ro1">
          <table:table-cell office:value-type="date" office:date-value="1959-07-08">
            <text:p>07/08/59</text:p>
          </table:table-cell>
          <table:table-cell office:value-type="string">
            <text:p>Station Orientation – CNT System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28">
            <text:p>10228</text:p>
          </table:table-cell>
        </table:table-row>
        <table:table-row table:style-name="ro1">
          <table:table-cell office:value-type="date" office:date-value="1959-07-08">
            <text:p>07/08/59</text:p>
          </table:table-cell>
          <table:table-cell office:value-type="string">
            <text:p>Station Orientation Antenna (Mar. Cent. A/W)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29">
            <text:p>10229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5:3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5:31:16</dc:date>
    <dc:creator>John Poulton</dc:creator>
    <meta:editing-duration>PT5H48M51S</meta:editing-duration>
    <meta:editing-cycles>12</meta:editing-cycles>
    <meta:generator>LibreOffice/3.4$Unix LibreOffice_project/340m1$Build-502</meta:generator>
    <meta:document-statistic meta:table-count="3" meta:cell-count="144" meta:object-count="0"/>
  </office:meta>
</office:document-meta>
</file>