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6-07-18">
            <text:p>07/18/56</text:p>
          </table:table-cell>
          <table:table-cell office:value-type="string">
            <text:p>TRPIA Aux Control Situated in Rack #4 Rockliffe (TH)</text:p>
          </table:table-cell>
          <table:table-cell/>
          <table:table-cell office:value-type="float" office:value="4">
            <text:p>4</text:p>
          </table:table-cell>
          <table:table-cell office:value-type="float" office:value="10041">
            <text:p>10041</text:p>
          </table:table-cell>
        </table:table-row>
        <table:table-row table:style-name="ro2">
          <table:table-cell office:value-type="date" office:date-value="1956-07-18">
            <text:p>07/18/56</text:p>
          </table:table-cell>
          <table:table-cell office:value-type="string">
            <text:p>Wiring Diagram Rack #2 Rockliffe (TG)</text:p>
          </table:table-cell>
          <table:table-cell/>
          <table:table-cell office:value-type="float" office:value="8">
            <text:p>8</text:p>
          </table:table-cell>
          <table:table-cell office:value-type="float" office:value="10042">
            <text:p>10042</text:p>
          </table:table-cell>
        </table:table-row>
        <table:table-row table:style-name="ro2">
          <table:table-cell office:value-type="date" office:date-value="1956-07-19">
            <text:p>07/19/56</text:p>
          </table:table-cell>
          <table:table-cell office:value-type="string">
            <text:p>Wiring Diagram Rack #4 Rockliffe (TG)</text:p>
          </table:table-cell>
          <table:table-cell/>
          <table:table-cell office:value-type="float" office:value="8">
            <text:p>8</text:p>
          </table:table-cell>
          <table:table-cell office:value-type="float" office:value="10043">
            <text:p>10043</text:p>
          </table:table-cell>
        </table:table-row>
        <table:table-row table:style-name="ro2">
          <table:table-cell office:value-type="date" office:date-value="1956-07-20">
            <text:p>07/20/56</text:p>
          </table:table-cell>
          <table:table-cell office:value-type="string">
            <text:p>Wiring Diagram Rack #3 Rockliffe (TG)</text:p>
          </table:table-cell>
          <table:table-cell/>
          <table:table-cell office:value-type="float" office:value="8">
            <text:p>8</text:p>
          </table:table-cell>
          <table:table-cell office:value-type="float" office:value="10044">
            <text:p>10044</text:p>
          </table:table-cell>
        </table:table-row>
        <table:table-row table:style-name="ro2">
          <table:table-cell office:value-type="date" office:date-value="1956-07-20">
            <text:p>07/20/56</text:p>
          </table:table-cell>
          <table:table-cell office:value-type="string">
            <text:p>Wiring Diagram Rack #1 Rockliffe (TG)</text:p>
          </table:table-cell>
          <table:table-cell/>
          <table:table-cell office:value-type="float" office:value="8">
            <text:p>8</text:p>
          </table:table-cell>
          <table:table-cell office:value-type="float" office:value="10045">
            <text:p>10045</text:p>
          </table:table-cell>
        </table:table-row>
        <table:table-row table:style-name="ro2">
          <table:table-cell office:value-type="date" office:date-value="1956-08-01">
            <text:p>08/01/56</text:p>
          </table:table-cell>
          <table:table-cell office:value-type="string">
            <text:p>Electrical Installation of Racks, building 90, Rockliffe (TH)</text:p>
          </table:table-cell>
          <table:table-cell/>
          <table:table-cell office:value-type="float" office:value="2">
            <text:p>2</text:p>
          </table:table-cell>
          <table:table-cell office:value-type="float" office:value="10046">
            <text:p>10046</text:p>
          </table:table-cell>
        </table:table-row>
        <table:table-row table:style-name="ro2">
          <table:table-cell office:value-type="date" office:date-value="1956-06-06">
            <text:p>06/06/56</text:p>
          </table:table-cell>
          <table:table-cell office:value-type="string">
            <text:p>Proposed Desk Facilities (Control Site—Rockliffe) (CB)</text:p>
          </table:table-cell>
          <table:table-cell/>
          <table:table-cell office:value-type="float" office:value="4">
            <text:p>4</text:p>
          </table:table-cell>
          <table:table-cell office:value-type="float" office:value="10047">
            <text:p>10047</text:p>
          </table:table-cell>
        </table:table-row>
        <table:table-row table:style-name="ro2">
          <table:table-cell office:value-type="date" office:date-value="1956-06-06">
            <text:p>06/06/56</text:p>
          </table:table-cell>
          <table:table-cell office:value-type="string">
            <text:p>Antenna &amp; Cable Siting, Rockliffe (IM)</text:p>
          </table:table-cell>
          <table:table-cell/>
          <table:table-cell office:value-type="float" office:value="8">
            <text:p>8</text:p>
          </table:table-cell>
          <table:table-cell office:value-type="float" office:value="10048">
            <text:p>10048</text:p>
          </table:table-cell>
        </table:table-row>
        <table:table-row table:style-name="ro2">
          <table:table-cell office:value-type="date" office:date-value="1956-06-06">
            <text:p>06/06/56</text:p>
          </table:table-cell>
          <table:table-cell office:value-type="string">
            <text:p>Wiring Diagram Rack #1 Navan (TG)</text:p>
          </table:table-cell>
          <table:table-cell/>
          <table:table-cell office:value-type="float" office:value="8">
            <text:p>8</text:p>
          </table:table-cell>
          <table:table-cell office:value-type="float" office:value="10049">
            <text:p>10049</text:p>
          </table:table-cell>
        </table:table-row>
        <table:table-row table:style-name="ro2">
          <table:table-cell office:value-type="date" office:date-value="1956-08-07">
            <text:p>08/07/56</text:p>
          </table:table-cell>
          <table:table-cell office:value-type="string">
            <text:p>Cabling Diagram for Receiver Control Group Navan (TH)</text:p>
          </table:table-cell>
          <table:table-cell/>
          <table:table-cell office:value-type="float" office:value="8">
            <text:p>8</text:p>
          </table:table-cell>
          <table:table-cell office:value-type="float" office:value="10050">
            <text:p>10050</text:p>
          </table:table-cell>
        </table:table-row>
        <table:table-row table:style-name="ro2">
          <table:table-cell office:value-type="date" office:date-value="1956-08-07">
            <text:p>08/07/56</text:p>
          </table:table-cell>
          <table:table-cell office:value-type="string">
            <text:p>Antenna Siting, Navan (MR)</text:p>
          </table:table-cell>
          <table:table-cell/>
          <table:table-cell office:value-type="float" office:value="8">
            <text:p>8</text:p>
          </table:table-cell>
          <table:table-cell office:value-type="float" office:value="10051">
            <text:p>10051</text:p>
          </table:table-cell>
        </table:table-row>
        <table:table-row table:style-name="ro2">
          <table:table-cell office:value-type="date" office:date-value="1957-03-19">
            <text:p>03/19/57</text:p>
          </table:table-cell>
          <table:table-cell office:value-type="string">
            <text:p>Rack Location and Ground System Building A90, Rockliffe (TG)</text:p>
          </table:table-cell>
          <table:table-cell/>
          <table:table-cell office:value-type="float" office:value="8">
            <text:p>8</text:p>
          </table:table-cell>
          <table:table-cell office:value-type="float" office:value="10052">
            <text:p>10052</text:p>
          </table:table-cell>
        </table:table-row>
        <table:table-row table:style-name="ro2">
          <table:table-cell office:value-type="date" office:date-value="1957-03-19">
            <text:p>03/19/57</text:p>
          </table:table-cell>
          <table:table-cell office:value-type="string">
            <text:p>Antenna Locations, Rockliffe </text:p>
          </table:table-cell>
          <table:table-cell/>
          <table:table-cell office:value-type="float" office:value="4">
            <text:p>4</text:p>
          </table:table-cell>
          <table:table-cell office:value-type="float" office:value="10053">
            <text:p>10053</text:p>
          </table:table-cell>
        </table:table-row>
        <table:table-row table:style-name="ro2">
          <table:table-cell office:value-type="date" office:date-value="1957-03-19">
            <text:p>03/19/57</text:p>
          </table:table-cell>
          <table:table-cell office:value-type="string">
            <text:p>Wiring Diagram Terminal Boards Rockliffe (TG)</text:p>
          </table:table-cell>
          <table:table-cell/>
          <table:table-cell office:value-type="float" office:value="8">
            <text:p>8</text:p>
          </table:table-cell>
          <table:table-cell office:value-type="float" office:value="10054">
            <text:p>10054</text:p>
          </table:table-cell>
        </table:table-row>
        <table:table-row table:style-name="ro2">
          <table:table-cell office:value-type="date" office:date-value="1957-03-21">
            <text:p>03/21/57</text:p>
          </table:table-cell>
          <table:table-cell office:value-type="string">
            <text:p>Antenna Distribution Rockliffe (TG)</text:p>
          </table:table-cell>
          <table:table-cell/>
          <table:table-cell office:value-type="float" office:value="2">
            <text:p>2</text:p>
          </table:table-cell>
          <table:table-cell office:value-type="float" office:value="10055">
            <text:p>10055</text:p>
          </table:table-cell>
        </table:table-row>
        <table:table-row table:style-name="ro2">
          <table:table-cell office:value-type="date" office:date-value="1957-03-21">
            <text:p>03/21/57</text:p>
          </table:table-cell>
          <table:table-cell office:value-type="string">
            <text:p>Antenna Distribution, Navan (TG)</text:p>
          </table:table-cell>
          <table:table-cell/>
          <table:table-cell office:value-type="float" office:value="2">
            <text:p>2</text:p>
          </table:table-cell>
          <table:table-cell office:value-type="float" office:value="10056">
            <text:p>10056</text:p>
          </table:table-cell>
        </table:table-row>
        <table:table-row table:style-name="ro2">
          <table:table-cell office:value-type="date" office:date-value="1957-03-21">
            <text:p>03/21/57</text:p>
          </table:table-cell>
          <table:table-cell office:value-type="string">
            <text:p>Equipment Distribution Rockliffe (TG)</text:p>
          </table:table-cell>
          <table:table-cell/>
          <table:table-cell office:value-type="float" office:value="4">
            <text:p>4</text:p>
          </table:table-cell>
          <table:table-cell office:value-type="float" office:value="10057">
            <text:p>10057</text:p>
          </table:table-cell>
        </table:table-row>
        <table:table-row table:style-name="ro2">
          <table:table-cell office:value-type="date" office:date-value="1956-09-06">
            <text:p>09/06/56</text:p>
          </table:table-cell>
          <table:table-cell office:value-type="string">
            <text:p>Layout Multicoupler Facilities, Indonesian police Comm System (LM)</text:p>
          </table:table-cell>
          <table:table-cell/>
          <table:table-cell office:value-type="float" office:value="4">
            <text:p>4</text:p>
          </table:table-cell>
          <table:table-cell office:value-type="float" office:value="10058">
            <text:p>10058</text:p>
          </table:table-cell>
        </table:table-row>
        <table:table-row table:style-name="ro1">
          <table:table-cell office:value-type="date" office:date-value="1956-08-28">
            <text:p>08/28/56</text:p>
          </table:table-cell>
          <table:table-cell office:value-type="string">
            <text:p>Equipment Layout in Rack G, Halifax (MR)</text:p>
          </table:table-cell>
          <table:table-cell/>
          <table:table-cell office:value-type="float" office:value="4">
            <text:p>4</text:p>
          </table:table-cell>
          <table:table-cell office:value-type="float" office:value="10059">
            <text:p>10059</text:p>
          </table:table-cell>
        </table:table-row>
        <table:table-row table:style-name="ro1">
          <table:table-cell office:value-type="date" office:date-value="1956-08-28">
            <text:p>08/28/56</text:p>
          </table:table-cell>
          <table:table-cell office:value-type="string">
            <text:p>Equipment Layout in Rack F, Halifax Control (LM)</text:p>
          </table:table-cell>
          <table:table-cell/>
          <table:table-cell office:value-type="float" office:value="4">
            <text:p>4</text:p>
          </table:table-cell>
          <table:table-cell office:value-type="float" office:value="10060">
            <text:p>10060</text:p>
          </table:table-cell>
        </table:table-row>
        <table:table-row table:style-name="ro2">
          <table:table-cell office:value-type="date" office:date-value="1956-09-06">
            <text:p>09/06/56</text:p>
          </table:table-cell>
          <table:table-cell office:value-type="string">
            <text:p>Equipment Layout in RackH, Halifax Control (MR)</text:p>
          </table:table-cell>
          <table:table-cell/>
          <table:table-cell office:value-type="float" office:value="4">
            <text:p>4</text:p>
          </table:table-cell>
          <table:table-cell office:value-type="float" office:value="10061">
            <text:p>10061</text:p>
          </table:table-cell>
        </table:table-row>
        <table:table-row table:style-name="ro2">
          <table:table-cell office:value-type="date" office:date-value="1956-09-07">
            <text:p>09/07/56</text:p>
          </table:table-cell>
          <table:table-cell office:value-type="string">
            <text:p>Equipment Layout in RackI, Halifax Control (MR)</text:p>
          </table:table-cell>
          <table:table-cell/>
          <table:table-cell office:value-type="float" office:value="4">
            <text:p>4</text:p>
          </table:table-cell>
          <table:table-cell office:value-type="float" office:value="10062">
            <text:p>10062</text:p>
          </table:table-cell>
        </table:table-row>
        <table:table-row table:style-name="ro1">
          <table:table-cell office:value-type="date" office:date-value="1956-09-10">
            <text:p>09/10/56</text:p>
          </table:table-cell>
          <table:table-cell office:value-type="string">
            <text:p>Ground System Mac HQ, Halifax (MR)</text:p>
          </table:table-cell>
          <table:table-cell/>
          <table:table-cell office:value-type="float" office:value="8">
            <text:p>8</text:p>
          </table:table-cell>
          <table:table-cell office:value-type="float" office:value="10063">
            <text:p>10063</text:p>
          </table:table-cell>
        </table:table-row>
        <table:table-row table:style-name="ro1">
          <table:table-cell office:value-type="date" office:date-value="1956-09-10">
            <text:p>09/10/56</text:p>
          </table:table-cell>
          <table:table-cell office:value-type="string">
            <text:p>Wiring Diagram, Rack H, Halifax (LM)</text:p>
          </table:table-cell>
          <table:table-cell/>
          <table:table-cell office:value-type="float" office:value="4">
            <text:p>4</text:p>
          </table:table-cell>
          <table:table-cell office:value-type="float" office:value="10064">
            <text:p>10064</text:p>
          </table:table-cell>
        </table:table-row>
        <table:table-row table:style-name="ro1">
          <table:table-cell office:value-type="date" office:date-value="1956-09-12">
            <text:p>09/12/56</text:p>
          </table:table-cell>
          <table:table-cell office:value-type="string">
            <text:p>Wiring Diagram Rack F, Halifax (LM)</text:p>
          </table:table-cell>
          <table:table-cell/>
          <table:table-cell office:value-type="float" office:value="4">
            <text:p>4</text:p>
          </table:table-cell>
          <table:table-cell office:value-type="float" office:value="10065">
            <text:p>10065</text:p>
          </table:table-cell>
        </table:table-row>
        <table:table-row table:style-name="ro1">
          <table:table-cell office:value-type="date" office:date-value="1958-03-19">
            <text:p>03/19/58</text:p>
          </table:table-cell>
          <table:table-cell office:value-type="string">
            <text:p>Antenna Distribution, Halifax (LM)</text:p>
          </table:table-cell>
          <table:table-cell/>
          <table:table-cell office:value-type="float" office:value="4">
            <text:p>4</text:p>
          </table:table-cell>
          <table:table-cell office:value-type="float" office:value="10066">
            <text:p>10066</text:p>
          </table:table-cell>
        </table:table-row>
        <table:table-row table:style-name="ro2">
          <table:table-cell office:value-type="date" office:date-value="1958-09-13">
            <text:p>09/13/58</text:p>
          </table:table-cell>
          <table:table-cell office:value-type="string">
            <text:p>Antenna Feeder Run (Internal) Mt. Uniacke (LM)</text:p>
          </table:table-cell>
          <table:table-cell/>
          <table:table-cell office:value-type="float" office:value="4">
            <text:p>4</text:p>
          </table:table-cell>
          <table:table-cell office:value-type="float" office:value="10067">
            <text:p>10067</text:p>
          </table:table-cell>
        </table:table-row>
        <table:table-row table:style-name="ro2">
          <table:table-cell office:value-type="date" office:date-value="1956-09-14">
            <text:p>09/14/56</text:p>
          </table:table-cell>
          <table:table-cell office:value-type="string">
            <text:p>Wiring diagram (rear) Rack D, Mt. Uniacke (LM)</text:p>
          </table:table-cell>
          <table:table-cell/>
          <table:table-cell office:value-type="float" office:value="4">
            <text:p>4</text:p>
          </table:table-cell>
          <table:table-cell office:value-type="float" office:value="10068">
            <text:p>10068</text:p>
          </table:table-cell>
        </table:table-row>
        <table:table-row table:style-name="ro2">
          <table:table-cell office:value-type="date" office:date-value="1958-09-14">
            <text:p>09/14/58</text:p>
          </table:table-cell>
          <table:table-cell office:value-type="string">
            <text:p>Remote Site Mt. Uniacke Rack D &amp; E (MR)</text:p>
          </table:table-cell>
          <table:table-cell/>
          <table:table-cell office:value-type="float" office:value="8">
            <text:p>8</text:p>
          </table:table-cell>
          <table:table-cell office:value-type="float" office:value="10069">
            <text:p>10069</text:p>
          </table:table-cell>
        </table:table-row>
        <table:table-row table:style-name="ro2">
          <table:table-cell office:value-type="date" office:date-value="1958-09-14">
            <text:p>09/14/58</text:p>
          </table:table-cell>
          <table:table-cell office:value-type="string">
            <text:p>Antenna Siting, Mt. Uniacke (MR)</text:p>
          </table:table-cell>
          <table:table-cell/>
          <table:table-cell office:value-type="float" office:value="4">
            <text:p>4</text:p>
          </table:table-cell>
          <table:table-cell office:value-type="float" office:value="10070">
            <text:p>10070</text:p>
          </table:table-cell>
        </table:table-row>
        <table:table-row table:style-name="ro2">
          <table:table-cell office:value-type="date" office:date-value="1956-09-11">
            <text:p>09/11/56</text:p>
          </table:table-cell>
          <table:table-cell office:value-type="string">
            <text:p>Ground System, Mt. Uniacke (MR)</text:p>
          </table:table-cell>
          <table:table-cell/>
          <table:table-cell office:value-type="float" office:value="4">
            <text:p>4</text:p>
          </table:table-cell>
          <table:table-cell office:value-type="float" office:value="10071">
            <text:p>10071</text:p>
          </table:table-cell>
        </table:table-row>
        <table:table-row table:style-name="ro2">
          <table:table-cell office:value-type="date" office:date-value="1956-09-25">
            <text:p>09/25/56</text:p>
          </table:table-cell>
          <table:table-cell office:value-type="string">
            <text:p>Wiring Diagram Rack I Rear, Mt. Uniacke (MR)</text:p>
          </table:table-cell>
          <table:table-cell table:number-columns-repeated="2"/>
          <table:table-cell office:value-type="float" office:value="10072">
            <text:p>10072</text:p>
          </table:table-cell>
        </table:table-row>
        <table:table-row table:style-name="ro2">
          <table:table-cell office:value-type="date" office:date-value="1956-09-25">
            <text:p>09/25/56</text:p>
          </table:table-cell>
          <table:table-cell office:value-type="string">
            <text:p>Destr by DVC, 3/62, Elevation Proposal, sup by ID-10237</text:p>
          </table:table-cell>
          <table:table-cell table:number-columns-repeated="2"/>
          <table:table-cell office:value-type="float" office:value="10073">
            <text:p>10073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2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2:44:23</dc:date>
    <dc:creator>John Poulton</dc:creator>
    <meta:editing-duration>PT3H1M58S</meta:editing-duration>
    <meta:editing-cycles>7</meta:editing-cycles>
    <meta:generator>LibreOffice/3.4$Unix LibreOffice_project/340m1$Build-502</meta:generator>
    <meta:document-statistic meta:table-count="3" meta:cell-count="135" meta:object-count="0"/>
  </office:meta>
</office:document-meta>
</file>