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11-24">
            <text:p>11/24/71</text:p>
          </table:table-cell>
          <table:table-cell office:value-type="string">
            <text:p>Local Control Unit Front Panel 300W &amp; 1KW Sys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office:value-type="float" office:value="10759">
            <text:p>10759</text:p>
          </table:table-cell>
        </table:table-row>
        <table:table-row table:style-name="ro2">
          <table:table-cell office:value-type="date" office:date-value="1971-11-24">
            <text:p>11/24/71</text:p>
          </table:table-cell>
          <table:table-cell office:value-type="string">
            <text:p>Remote Control Unit Front Panel 300W &amp; 1KW Sys.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2]+1" office:value-type="float" office:value="10760">
            <text:p>10760</text:p>
          </table:table-cell>
        </table:table-row>
        <table:table-row table:style-name="ro1">
          <table:table-cell office:value-type="date" office:date-value="1971-11-24">
            <text:p>11/24/71</text:p>
          </table:table-cell>
          <table:table-cell office:value-type="string">
            <text:p>Mode Select Logic 300W &amp; 1KW Systems (NAT)</text:p>
          </table:table-cell>
          <table:table-cell office:value-type="string">
            <text:p>TE-1776</text:p>
          </table:table-cell>
          <table:table-cell office:value-type="float" office:value="8">
            <text:p>8</text:p>
          </table:table-cell>
          <table:table-cell table:formula="of:=[.E3]+1" office:value-type="float" office:value="10761">
            <text:p>10761</text:p>
          </table:table-cell>
        </table:table-row>
        <table:table-row table:style-name="ro2">
          <table:table-cell office:value-type="date" office:date-value="1971-11-24">
            <text:p>11/24/71</text:p>
          </table:table-cell>
          <table:table-cell office:value-type="string">
            <text:p>Stat. Select &amp; Stdby/Oper Logic 300W &amp; 1KW Sys.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4]+1" office:value-type="float" office:value="10762">
            <text:p>10762</text:p>
          </table:table-cell>
        </table:table-row>
        <table:table-row table:style-name="ro2">
          <table:table-cell office:value-type="date" office:date-value="1971-11-24">
            <text:p>11/24/71</text:p>
          </table:table-cell>
          <table:table-cell office:value-type="string">
            <text:p>xmit/Rcv Freq Program 300W &amp; 1KW Systems (NAT)</text:p>
          </table:table-cell>
          <table:table-cell office:value-type="string">
            <text:p>TE-1776</text:p>
          </table:table-cell>
          <table:table-cell office:value-type="string">
            <text:p>R</text:p>
          </table:table-cell>
          <table:table-cell table:formula="of:=[.E5]+1" office:value-type="float" office:value="10763">
            <text:p>10763</text:p>
          </table:table-cell>
        </table:table-row>
        <table:table-row table:style-name="ro2">
          <table:table-cell office:value-type="date" office:date-value="1971-11-24">
            <text:p>11/24/71</text:p>
          </table:table-cell>
          <table:table-cell office:value-type="string">
            <text:p>Block Diag. Channel Change Detect Logic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6]+1" office:value-type="float" office:value="10764">
            <text:p>10764</text:p>
          </table:table-cell>
        </table:table-row>
        <table:table-row table:style-name="ro2">
          <table:table-cell office:value-type="date" office:date-value="1971-11-24">
            <text:p>11/24/71</text:p>
          </table:table-cell>
          <table:table-cell office:value-type="string">
            <text:p>Signal Path Diag. Local Cont. Unit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7]+1" office:value-type="float" office:value="10765">
            <text:p>10765</text:p>
          </table:table-cell>
        </table:table-row>
        <table:table-row table:style-name="ro2">
          <table:table-cell office:value-type="date" office:date-value="1971-11-24">
            <text:p>11/24/71</text:p>
          </table:table-cell>
          <table:table-cell office:value-type="string">
            <text:p>Synth. Receiver/Exciter Fr. Panel 300W, 1KW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8]+1" office:value-type="float" office:value="10766">
            <text:p>10766</text:p>
          </table:table-cell>
        </table:table-row>
        <table:table-row table:style-name="ro2">
          <table:table-cell office:value-type="date" office:date-value="1971-11-24">
            <text:p>11/24/71</text:p>
          </table:table-cell>
          <table:table-cell office:value-type="string">
            <text:p>(9SHTS) Satation RT System Configuration (NAT)</text:p>
          </table:table-cell>
          <table:table-cell office:value-type="string">
            <text:p>TE-1776</text:p>
          </table:table-cell>
          <table:table-cell office:value-type="float" office:value="1">
            <text:p>1</text:p>
          </table:table-cell>
          <table:table-cell table:formula="of:=[.E9]+1" office:value-type="float" office:value="10767">
            <text:p>10767</text:p>
          </table:table-cell>
        </table:table-row>
        <table:table-row table:style-name="ro1">
          <table:table-cell office:value-type="date" office:date-value="1971-11-24">
            <text:p>11/24/71</text:p>
          </table:table-cell>
          <table:table-cell office:value-type="string">
            <text:p>Prom. Programmer Front Panel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10]+1" office:value-type="float" office:value="10768">
            <text:p>10768</text:p>
          </table:table-cell>
        </table:table-row>
        <table:table-row table:style-name="ro2">
          <table:table-cell office:value-type="date" office:date-value="1971-11-24">
            <text:p>11/24/71</text:p>
          </table:table-cell>
          <table:table-cell office:value-type="string">
            <text:p>Man/Auto Prom Prog. Block Diagram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11]+1" office:value-type="float" office:value="10769">
            <text:p>10769</text:p>
          </table:table-cell>
        </table:table-row>
        <table:table-row table:style-name="ro1">
          <table:table-cell office:value-type="date" office:date-value="1971-11-24">
            <text:p>11/24/71</text:p>
          </table:table-cell>
          <table:table-cell office:value-type="string">
            <text:p>Alarm Ge 150-300 &amp; 1KW Systems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12]+1" office:value-type="float" office:value="10770">
            <text:p>10770</text:p>
          </table:table-cell>
        </table:table-row>
        <table:table-row table:style-name="ro1">
          <table:table-cell office:value-type="date" office:date-value="1971-11-24">
            <text:p>11/24/71</text:p>
          </table:table-cell>
          <table:table-cell office:value-type="string">
            <text:p>12 Channel Remote Control UNIT (PAL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13]+1" office:value-type="float" office:value="10771">
            <text:p>10771</text:p>
          </table:table-cell>
        </table:table-row>
        <table:table-row table:style-name="ro1">
          <table:table-cell office:value-type="date" office:date-value="1971-11-24">
            <text:p>11/24/71</text:p>
          </table:table-cell>
          <table:table-cell office:value-type="string">
            <text:p>Prom Programmer Block Diagram (NAT)</text:p>
          </table:table-cell>
          <table:table-cell office:value-type="string">
            <text:p>TE-1776</text:p>
          </table:table-cell>
          <table:table-cell office:value-type="float" office:value="1">
            <text:p>1</text:p>
          </table:table-cell>
          <table:table-cell table:formula="of:=[.E14]+1" office:value-type="float" office:value="10772">
            <text:p>10772</text:p>
          </table:table-cell>
        </table:table-row>
        <table:table-row table:style-name="ro1">
          <table:table-cell office:value-type="date" office:date-value="1971-11-25">
            <text:p>11/25/71</text:p>
          </table:table-cell>
          <table:table-cell office:value-type="string">
            <text:p>150W Transceiver Front Panel (NAT)</text:p>
          </table:table-cell>
          <table:table-cell office:value-type="string">
            <text:p>TE-1776</text:p>
          </table:table-cell>
          <table:table-cell office:value-type="float" office:value="8">
            <text:p>8</text:p>
          </table:table-cell>
          <table:table-cell table:formula="of:=[.E15]+1" office:value-type="float" office:value="10773">
            <text:p>10773</text:p>
          </table:table-cell>
        </table:table-row>
        <table:table-row table:style-name="ro2">
          <table:table-cell office:value-type="date" office:date-value="1971-11-25">
            <text:p>11/25/71</text:p>
          </table:table-cell>
          <table:table-cell office:value-type="string">
            <text:p>Remote Cont. Unit Frt. Panel 150W System (NAT)</text:p>
          </table:table-cell>
          <table:table-cell office:value-type="string">
            <text:p>TE-1776</text:p>
          </table:table-cell>
          <table:table-cell office:value-type="float" office:value="8">
            <text:p>8</text:p>
          </table:table-cell>
          <table:table-cell table:formula="of:=[.E16]+1" office:value-type="float" office:value="10774">
            <text:p>10774</text:p>
          </table:table-cell>
        </table:table-row>
        <table:table-row table:style-name="ro1">
          <table:table-cell office:value-type="date" office:date-value="1971-11-25">
            <text:p>11/25/71</text:p>
          </table:table-cell>
          <table:table-cell office:value-type="string">
            <text:p>12 Channel Marine Transceiver (PAL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17]+1" office:value-type="float" office:value="10775">
            <text:p>10775</text:p>
          </table:table-cell>
        </table:table-row>
        <table:table-row table:style-name="ro1">
          <table:table-cell office:value-type="date" office:date-value="1971-11-26">
            <text:p>11/26/71</text:p>
          </table:table-cell>
          <table:table-cell office:value-type="string">
            <text:p>Block Diagram, Exciter 300W &amp; 1KW System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18]+1" office:value-type="float" office:value="10776">
            <text:p>10776</text:p>
          </table:table-cell>
        </table:table-row>
        <table:table-row table:style-name="ro2">
          <table:table-cell office:value-type="date" office:date-value="1971-11-26">
            <text:p>11/26/71</text:p>
          </table:table-cell>
          <table:table-cell office:value-type="string">
            <text:p>Station R/T System Config, 150W System (NAT)</text:p>
          </table:table-cell>
          <table:table-cell office:value-type="string">
            <text:p>TE-1776</text:p>
          </table:table-cell>
          <table:table-cell office:value-type="float" office:value="1">
            <text:p>1</text:p>
          </table:table-cell>
          <table:table-cell table:formula="of:=[.E19]+1" office:value-type="float" office:value="10777">
            <text:p>10777</text:p>
          </table:table-cell>
        </table:table-row>
        <table:table-row table:style-name="ro1">
          <table:table-cell office:value-type="date" office:date-value="1971-11-26">
            <text:p>11/26/71</text:p>
          </table:table-cell>
          <table:table-cell table:style-name="ce1" office:value-type="string">
            <text:p>Schematic, Linear Amp 150W System (NAT)</text:p>
          </table:table-cell>
          <table:table-cell office:value-type="string">
            <text:p>TE-1776</text:p>
          </table:table-cell>
          <table:table-cell office:value-type="float" office:value="2">
            <text:p>2</text:p>
          </table:table-cell>
          <table:table-cell table:formula="of:=[.E20]+1" office:value-type="float" office:value="10778">
            <text:p>10778</text:p>
          </table:table-cell>
        </table:table-row>
        <table:table-row table:style-name="ro2">
          <table:table-cell office:value-type="date" office:date-value="1971-11-26">
            <text:p>11/26/71</text:p>
          </table:table-cell>
          <table:table-cell table:style-name="ce1" office:value-type="string">
            <text:p>Schematic, Rcvr RF Ampl. A 10871 </text:p>
          </table:table-cell>
          <table:table-cell office:value-type="string">
            <text:p>TE-1776</text:p>
          </table:table-cell>
          <table:table-cell office:value-type="float" office:value="1">
            <text:p>1</text:p>
          </table:table-cell>
          <table:table-cell table:formula="of:=[.E21]+1" office:value-type="float" office:value="10779">
            <text:p>10779</text:p>
          </table:table-cell>
        </table:table-row>
        <table:table-row table:style-name="ro2">
          <table:table-cell office:value-type="date" office:date-value="1971-11-26">
            <text:p>11/26/71</text:p>
          </table:table-cell>
          <table:table-cell office:value-type="string">
            <text:p>Schematic, Rcvr IF Ampl. A 10856</text:p>
          </table:table-cell>
          <table:table-cell office:value-type="string">
            <text:p>TE-1776</text:p>
          </table:table-cell>
          <table:table-cell office:value-type="float" office:value="1">
            <text:p>1</text:p>
          </table:table-cell>
          <table:table-cell table:formula="of:=[.E22]+1" office:value-type="float" office:value="10780">
            <text:p>10780</text:p>
          </table:table-cell>
        </table:table-row>
        <table:table-row table:style-name="ro2">
          <table:table-cell office:value-type="date" office:date-value="1971-11-26">
            <text:p>11/26/71</text:p>
          </table:table-cell>
          <table:table-cell office:value-type="string">
            <text:p>Schematic Ant. Att. Assy. A 10868-6</text:p>
          </table:table-cell>
          <table:table-cell office:value-type="string">
            <text:p>TE-1776</text:p>
          </table:table-cell>
          <table:table-cell office:value-type="float" office:value="1">
            <text:p>1</text:p>
          </table:table-cell>
          <table:table-cell table:formula="of:=[.E23]+1" office:value-type="float" office:value="10781">
            <text:p>10781</text:p>
          </table:table-cell>
        </table:table-row>
        <table:table-row table:style-name="ro2">
          <table:table-cell office:value-type="date" office:date-value="1971-11-26">
            <text:p>11/26/71</text:p>
          </table:table-cell>
          <table:table-cell office:value-type="string">
            <text:p>Schem. Audio &amp; Squelch PC Bd 150W System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24]+1" office:value-type="float" office:value="10782">
            <text:p>10782</text:p>
          </table:table-cell>
        </table:table-row>
        <table:table-row table:style-name="ro1">
          <table:table-cell office:value-type="date" office:date-value="1971-11-26">
            <text:p>11/26/71</text:p>
          </table:table-cell>
          <table:table-cell office:value-type="string">
            <text:p>Schedule Chart 150,300 &amp; 1KW Systems (NAT)</text:p>
          </table:table-cell>
          <table:table-cell office:value-type="string">
            <text:p>TE-1776</text:p>
          </table:table-cell>
          <table:table-cell office:value-type="float" office:value="2">
            <text:p>2</text:p>
          </table:table-cell>
          <table:table-cell table:formula="of:=[.E25]+1" office:value-type="float" office:value="10783">
            <text:p>10783</text:p>
          </table:table-cell>
        </table:table-row>
        <table:table-row table:style-name="ro1">
          <table:table-cell office:value-type="date" office:date-value="1971-11-26">
            <text:p>11/26/71</text:p>
          </table:table-cell>
          <table:table-cell office:value-type="string">
            <text:p>Guard Receiver (PAL)</text:p>
          </table:table-cell>
          <table:table-cell office:value-type="string">
            <text:p>TE-1776</text:p>
          </table:table-cell>
          <table:table-cell office:value-type="float" office:value="2">
            <text:p>2</text:p>
          </table:table-cell>
          <table:table-cell table:formula="of:=[.E26]+1" office:value-type="float" office:value="10784">
            <text:p>10784</text:p>
          </table:table-cell>
        </table:table-row>
        <table:table-row table:style-name="ro2">
          <table:table-cell office:value-type="date" office:date-value="1971-11-26">
            <text:p>11/26/71</text:p>
          </table:table-cell>
          <table:table-cell office:value-type="string">
            <text:p>Oil Rig Operations – 1AL Shore Stn. Rcvr (NAT)</text:p>
          </table:table-cell>
          <table:table-cell office:value-type="string">
            <text:p>TE-1776</text:p>
          </table:table-cell>
          <table:table-cell office:value-type="float" office:value="4">
            <text:p>4</text:p>
          </table:table-cell>
          <table:table-cell table:formula="of:=[.E27]+1" office:value-type="float" office:value="10785">
            <text:p>10785</text:p>
          </table:table-cell>
        </table:table-row>
        <table:table-row table:style-name="ro2">
          <table:table-cell office:value-type="date" office:date-value="1971-12-03">
            <text:p>12/03/71</text:p>
          </table:table-cell>
          <table:table-cell office:value-type="string">
            <text:p>Oil Rig Operations – 1AL Shore Stn. Tx <text:s/>(NAT)</text:p>
          </table:table-cell>
          <table:table-cell office:value-type="string">
            <text:p>TE-1776</text:p>
          </table:table-cell>
          <table:table-cell office:value-type="float" office:value="2">
            <text:p>2</text:p>
          </table:table-cell>
          <table:table-cell table:formula="of:=[.E28]+1" office:value-type="float" office:value="10786">
            <text:p>10786</text:p>
          </table:table-cell>
        </table:table-row>
        <table:table-row table:style-name="ro1">
          <table:table-cell office:value-type="date" office:date-value="1971-12-03">
            <text:p>12/03/71</text:p>
          </table:table-cell>
          <table:table-cell office:value-type="string">
            <text:p>Oil Rig Operations – 1AL Rig Equip. Rx (NAT)</text:p>
          </table:table-cell>
          <table:table-cell office:value-type="string">
            <text:p>TE-1776</text:p>
          </table:table-cell>
          <table:table-cell office:value-type="float" office:value="2">
            <text:p>2</text:p>
          </table:table-cell>
          <table:table-cell table:formula="of:=[.E29]+1" office:value-type="float" office:value="10787">
            <text:p>10787</text:p>
          </table:table-cell>
        </table:table-row>
        <table:table-row table:style-name="ro2">
          <table:table-cell office:value-type="date" office:date-value="1971-12-03">
            <text:p>12/03/71</text:p>
          </table:table-cell>
          <table:table-cell office:value-type="string">
            <text:p>Oil Rig Operations – 1AL Rig Equip. Tx (NAT)</text:p>
          </table:table-cell>
          <table:table-cell office:value-type="string">
            <text:p>TE-1776</text:p>
          </table:table-cell>
          <table:table-cell office:value-type="float" office:value="2">
            <text:p>2</text:p>
          </table:table-cell>
          <table:table-cell table:formula="of:=[.E30]+1" office:value-type="float" office:value="10788">
            <text:p>10788</text:p>
          </table:table-cell>
        </table:table-row>
        <table:table-row table:style-name="ro1">
          <table:table-cell office:value-type="date" office:date-value="1971-12-20">
            <text:p>12/20/71</text:p>
          </table:table-cell>
          <table:table-cell office:value-type="string">
            <text:p>Oil Rig Operations – 1AL Rig Equip. <text:s/>(NAT)</text:p>
          </table:table-cell>
          <table:table-cell office:value-type="string">
            <text:p>TE-1776</text:p>
          </table:table-cell>
          <table:table-cell office:value-type="float" office:value="2">
            <text:p>2</text:p>
          </table:table-cell>
          <table:table-cell table:formula="of:=[.E31]+1" office:value-type="float" office:value="10789">
            <text:p>10789</text:p>
          </table:table-cell>
        </table:table-row>
        <table:table-row table:style-name="ro2">
          <table:table-cell office:value-type="date" office:date-value="1971-12-20">
            <text:p>12/20/71</text:p>
          </table:table-cell>
          <table:table-cell office:value-type="string">
            <text:p>Oil Rig Operations – 1ALShore Stn. Tx <text:s/>(NAT)</text:p>
          </table:table-cell>
          <table:table-cell office:value-type="string">
            <text:p>TE-1776</text:p>
          </table:table-cell>
          <table:table-cell office:value-type="float" office:value="2">
            <text:p>2</text:p>
          </table:table-cell>
          <table:table-cell table:formula="of:=[.E32]+1" office:value-type="float" office:value="10790">
            <text:p>10790</text:p>
          </table:table-cell>
        </table:table-row>
        <table:table-row table:style-name="ro2">
          <table:table-cell office:value-type="date" office:date-value="1971-12-20">
            <text:p>12/20/71</text:p>
          </table:table-cell>
          <table:table-cell office:value-type="string">
            <text:p>Oil Rig Operations – 1AL Shore Stn. Rx <text:s/>(NAT)</text:p>
          </table:table-cell>
          <table:table-cell office:value-type="string">
            <text:p>TE-1776</text:p>
          </table:table-cell>
          <table:table-cell office:value-type="float" office:value="2">
            <text:p>2</text:p>
          </table:table-cell>
          <table:table-cell table:formula="of:=[.E33]+1" office:value-type="float" office:value="10791">
            <text:p>10791</text:p>
          </table:table-cell>
        </table:table-row>
        <table:table-row table:style-name="ro2">
          <table:table-cell office:value-type="date" office:date-value="1972-02-09">
            <text:p>02/09/72</text:p>
          </table:table-cell>
          <table:table-cell office:value-type="string">
            <text:p>Block Diagram Proposed Synth (AFP)</text:p>
          </table:table-cell>
          <table:table-cell table:number-columns-repeated="2"/>
          <table:table-cell table:formula="of:=[.E34]+1" office:value-type="float" office:value="10792">
            <text:p>10792</text:p>
          </table:table-cell>
        </table:table-row>
        <table:table-row table:style-name="ro2">
          <table:table-cell office:value-type="date" office:date-value="1972-02-09">
            <text:p>02/09/72</text:p>
          </table:table-cell>
          <table:table-cell office:value-type="string">
            <text:p>Block Diagram Proposed Synth (AFP)</text:p>
          </table:table-cell>
          <table:table-cell table:number-columns-repeated="2"/>
          <table:table-cell table:formula="of:=[.E35]+1" office:value-type="float" office:value="10793">
            <text:p>10793</text:p>
          </table:table-cell>
        </table:table-row>
        <table:table-row table:style-name="ro2">
          <table:table-cell office:value-type="date" office:date-value="1972-02-09">
            <text:p>02/09/72</text:p>
          </table:table-cell>
          <table:table-cell office:value-type="string">
            <text:p>Block Diagram Proposed Synth (AFP)</text:p>
          </table:table-cell>
          <table:table-cell table:number-columns-repeated="2"/>
          <table:table-cell table:formula="of:=[.E36]+1" office:value-type="float" office:value="10794">
            <text:p>10794</text:p>
          </table:table-cell>
        </table:table-row>
        <table:table-row table:style-name="ro2">
          <table:table-cell office:value-type="date" office:date-value="1972-02-09">
            <text:p>02/09/72</text:p>
          </table:table-cell>
          <table:table-cell office:value-type="string">
            <text:p>Block Diagram Proposed Synth (AFP)</text:p>
          </table:table-cell>
          <table:table-cell table:number-columns-repeated="2"/>
          <table:table-cell table:formula="of:=[.E37]+1" office:value-type="float" office:value="10795">
            <text:p>10795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3">10/03/2012</text:date>, <text:time>14:0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3T14:04:42</dc:date>
    <dc:creator>John Poulton</dc:creator>
    <meta:editing-duration>P6DT4H21M2S</meta:editing-duration>
    <meta:editing-cycles>32</meta:editing-cycles>
    <meta:generator>LibreOffice/3.4$Unix LibreOffice_project/340m1$Build-502</meta:generator>
    <meta:document-statistic meta:table-count="3" meta:cell-count="182" meta:object-count="0"/>
  </office:meta>
</office:document-meta>
</file>