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7-06">
            <text:p>07/06/65</text:p>
          </table:table-cell>
          <table:table-cell office:value-type="string">
            <text:p>Wiring Diagram Barbados Non Diversity RATT Terminal (GAM)</text:p>
          </table:table-cell>
          <table:table-cell/>
          <table:table-cell office:value-type="float" office:value="8">
            <text:p>8</text:p>
          </table:table-cell>
          <table:table-cell office:value-type="float" office:value="10544">
            <text:p>10544</text:p>
          </table:table-cell>
        </table:table-row>
        <table:table-row table:style-name="ro1">
          <table:table-cell office:value-type="date" office:date-value="1966-08-02">
            <text:p>08/02/66</text:p>
          </table:table-cell>
          <table:table-cell office:value-type="string">
            <text:p>System Block Diagram (GAM)</text:p>
          </table:table-cell>
          <table:table-cell office:value-type="string">
            <text:p>MCT-500</text:p>
          </table:table-cell>
          <table:table-cell office:value-type="float" office:value="2">
            <text:p>2</text:p>
          </table:table-cell>
          <table:table-cell table:formula="of:=[.E2]+1" office:value-type="float" office:value="10545">
            <text:p>10545</text:p>
          </table:table-cell>
        </table:table-row>
        <table:table-row table:style-name="ro1">
          <table:table-cell office:value-type="date" office:date-value="1966-08-02">
            <text:p>08/02/66</text:p>
          </table:table-cell>
          <table:table-cell office:value-type="string">
            <text:p>Suggested Remote Control Panel (GAM)</text:p>
          </table:table-cell>
          <table:table-cell office:value-type="string">
            <text:p>MCT-500</text:p>
          </table:table-cell>
          <table:table-cell office:value-type="float" office:value="4">
            <text:p>4</text:p>
          </table:table-cell>
          <table:table-cell table:formula="of:=[.E3]+1" office:value-type="float" office:value="10546">
            <text:p>10546</text:p>
          </table:table-cell>
        </table:table-row>
        <table:table-row table:style-name="ro1">
          <table:table-cell office:value-type="date" office:date-value="1963-08-02">
            <text:p>08/02/63</text:p>
          </table:table-cell>
          <table:table-cell office:value-type="string">
            <text:p>Elevation Drawing (GAM)</text:p>
          </table:table-cell>
          <table:table-cell office:value-type="string">
            <text:p>MCT-500</text:p>
          </table:table-cell>
          <table:table-cell office:value-type="float" office:value="1">
            <text:p>1</text:p>
          </table:table-cell>
          <table:table-cell table:formula="of:=[.E4]+1" office:value-type="float" office:value="10547">
            <text:p>10547</text:p>
          </table:table-cell>
        </table:table-row>
        <table:table-row table:style-name="ro1">
          <table:table-cell office:value-type="date" office:date-value="1966-08-12">
            <text:p>08/12/66</text:p>
          </table:table-cell>
          <table:table-cell office:value-type="string">
            <text:p>External Connecting Points (RPL)</text:p>
          </table:table-cell>
          <table:table-cell office:value-type="string">
            <text:p>ACG-10001</text:p>
          </table:table-cell>
          <table:table-cell office:value-type="float" office:value="8">
            <text:p>8</text:p>
          </table:table-cell>
          <table:table-cell table:formula="of:=[.E5]+1" office:value-type="float" office:value="10548">
            <text:p>10548</text:p>
          </table:table-cell>
        </table:table-row>
        <table:table-row table:style-name="ro2">
          <table:table-cell office:value-type="date" office:date-value="1966-08-18">
            <text:p>08/18/66</text:p>
          </table:table-cell>
          <table:table-cell office:value-type="string">
            <text:p>B.C. Tel SBT-1K Wiring Diag. (RD)</text:p>
          </table:table-cell>
          <table:table-cell office:value-type="string">
            <text:p>C10594</text:p>
          </table:table-cell>
          <table:table-cell office:value-type="float" office:value="4">
            <text:p>4</text:p>
          </table:table-cell>
          <table:table-cell table:formula="of:=[.E6]+1" office:value-type="float" office:value="10549">
            <text:p>10549</text:p>
          </table:table-cell>
        </table:table-row>
        <table:table-row table:style-name="ro2">
          <table:table-cell office:value-type="date" office:date-value="1966-08-19">
            <text:p>08/19/66</text:p>
          </table:table-cell>
          <table:table-cell office:value-type="string">
            <text:p>Rack 1, Rear View, Blandford System (GM)</text:p>
          </table:table-cell>
          <table:table-cell office:value-type="string">
            <text:p>ACG-10001</text:p>
          </table:table-cell>
          <table:table-cell office:value-type="string">
            <text:p>R</text:p>
          </table:table-cell>
          <table:table-cell table:formula="of:=[.E7]+1" office:value-type="float" office:value="10550">
            <text:p>10550</text:p>
          </table:table-cell>
        </table:table-row>
        <table:table-row table:style-name="ro2">
          <table:table-cell office:value-type="date" office:date-value="1966-08-19">
            <text:p>08/19/66</text:p>
          </table:table-cell>
          <table:table-cell office:value-type="string">
            <text:p>Rack 2, Rear View, Blandford System (GM)</text:p>
          </table:table-cell>
          <table:table-cell office:value-type="string">
            <text:p>ACG-10001</text:p>
          </table:table-cell>
          <table:table-cell office:value-type="string">
            <text:p>R</text:p>
          </table:table-cell>
          <table:table-cell table:formula="of:=[.E8]+1" office:value-type="float" office:value="10551">
            <text:p>10551</text:p>
          </table:table-cell>
        </table:table-row>
        <table:table-row table:style-name="ro2">
          <table:table-cell office:value-type="date" office:date-value="1966-08-19">
            <text:p>08/19/66</text:p>
          </table:table-cell>
          <table:table-cell office:value-type="string">
            <text:p>Rack 3, Rear View, Blandford System (GM)</text:p>
          </table:table-cell>
          <table:table-cell office:value-type="string">
            <text:p>ACG-10001</text:p>
          </table:table-cell>
          <table:table-cell office:value-type="string">
            <text:p>R</text:p>
          </table:table-cell>
          <table:table-cell table:formula="of:=[.E9]+1" office:value-type="float" office:value="10552">
            <text:p>10552</text:p>
          </table:table-cell>
        </table:table-row>
        <table:table-row table:style-name="ro2">
          <table:table-cell office:value-type="date" office:date-value="1966-08-19">
            <text:p>08/19/66</text:p>
          </table:table-cell>
          <table:table-cell office:value-type="string">
            <text:p>Rack 4, Rear View, Blandford System (GM)</text:p>
          </table:table-cell>
          <table:table-cell office:value-type="string">
            <text:p>ACG-10001</text:p>
          </table:table-cell>
          <table:table-cell office:value-type="string">
            <text:p>R</text:p>
          </table:table-cell>
          <table:table-cell table:formula="of:=[.E10]+1" office:value-type="float" office:value="10553">
            <text:p>10553</text:p>
          </table:table-cell>
        </table:table-row>
        <table:table-row table:style-name="ro2">
          <table:table-cell office:value-type="date" office:date-value="1966-08-19">
            <text:p>08/19/66</text:p>
          </table:table-cell>
          <table:table-cell office:value-type="string">
            <text:p>Rack 5, Rear View, Blandford System (GM)</text:p>
          </table:table-cell>
          <table:table-cell office:value-type="string">
            <text:p>ACG-10001</text:p>
          </table:table-cell>
          <table:table-cell office:value-type="string">
            <text:p>R</text:p>
          </table:table-cell>
          <table:table-cell table:formula="of:=[.E11]+1" office:value-type="float" office:value="10554">
            <text:p>10554</text:p>
          </table:table-cell>
        </table:table-row>
        <table:table-row table:style-name="ro2">
          <table:table-cell office:value-type="date" office:date-value="1966-08-19">
            <text:p>08/19/66</text:p>
          </table:table-cell>
          <table:table-cell office:value-type="string">
            <text:p>Rack 6, Rear View, Blandford System (GM)</text:p>
          </table:table-cell>
          <table:table-cell office:value-type="string">
            <text:p>ACG-10001</text:p>
          </table:table-cell>
          <table:table-cell office:value-type="string">
            <text:p>R</text:p>
          </table:table-cell>
          <table:table-cell table:formula="of:=[.E12]+1" office:value-type="float" office:value="10555">
            <text:p>10555</text:p>
          </table:table-cell>
        </table:table-row>
        <table:table-row table:style-name="ro2">
          <table:table-cell office:value-type="date" office:date-value="1966-08-19">
            <text:p>08/19/66</text:p>
          </table:table-cell>
          <table:table-cell office:value-type="string">
            <text:p>Rack 7, Rear View, Blandford System (GM)</text:p>
          </table:table-cell>
          <table:table-cell office:value-type="string">
            <text:p>ACG-10001</text:p>
          </table:table-cell>
          <table:table-cell office:value-type="string">
            <text:p>R</text:p>
          </table:table-cell>
          <table:table-cell table:formula="of:=[.E13]+1" office:value-type="float" office:value="10556">
            <text:p>10556</text:p>
          </table:table-cell>
        </table:table-row>
        <table:table-row table:style-name="ro2">
          <table:table-cell office:value-type="date" office:date-value="1966-08-19">
            <text:p>08/19/66</text:p>
          </table:table-cell>
          <table:table-cell office:value-type="string">
            <text:p>Rack 8, Rear View, Blandford System (GM)</text:p>
          </table:table-cell>
          <table:table-cell office:value-type="string">
            <text:p>ACG-10001</text:p>
          </table:table-cell>
          <table:table-cell office:value-type="string">
            <text:p>R</text:p>
          </table:table-cell>
          <table:table-cell table:formula="of:=[.E14]+1" office:value-type="float" office:value="10557">
            <text:p>10557</text:p>
          </table:table-cell>
        </table:table-row>
        <table:table-row table:style-name="ro2">
          <table:table-cell office:value-type="date" office:date-value="1966-08-19">
            <text:p>08/19/66</text:p>
          </table:table-cell>
          <table:table-cell office:value-type="string">
            <text:p>Rack 9, Rear View, Blandford System (GM)</text:p>
          </table:table-cell>
          <table:table-cell office:value-type="string">
            <text:p>ACG-10001</text:p>
          </table:table-cell>
          <table:table-cell office:value-type="string">
            <text:p>R</text:p>
          </table:table-cell>
          <table:table-cell table:formula="of:=[.E15]+1" office:value-type="float" office:value="10558">
            <text:p>10558</text:p>
          </table:table-cell>
        </table:table-row>
        <table:table-row table:style-name="ro2">
          <table:table-cell office:value-type="date" office:date-value="1966-08-19">
            <text:p>08/19/66</text:p>
          </table:table-cell>
          <table:table-cell office:value-type="string">
            <text:p>Rack 10, Rear View, Blandford System (GM)</text:p>
          </table:table-cell>
          <table:table-cell office:value-type="string">
            <text:p>ACG-10001</text:p>
          </table:table-cell>
          <table:table-cell office:value-type="string">
            <text:p>R</text:p>
          </table:table-cell>
          <table:table-cell table:formula="of:=[.E16]+1" office:value-type="float" office:value="10559">
            <text:p>10559</text:p>
          </table:table-cell>
        </table:table-row>
        <table:table-row table:style-name="ro1">
          <table:table-cell office:value-type="date" office:date-value="1966-08-25">
            <text:p>08/25/66</text:p>
          </table:table-cell>
          <table:table-cell office:value-type="string">
            <text:p>Cutouts Bottom of Racks (RD)</text:p>
          </table:table-cell>
          <table:table-cell office:value-type="string">
            <text:p>ACG-10001</text:p>
          </table:table-cell>
          <table:table-cell office:value-type="float" office:value="8">
            <text:p>8</text:p>
          </table:table-cell>
          <table:table-cell table:formula="of:=[.E17]+1" office:value-type="float" office:value="10560">
            <text:p>10560</text:p>
          </table:table-cell>
        </table:table-row>
        <table:table-row table:style-name="ro1">
          <table:table-cell office:value-type="date" office:date-value="1966-09-15">
            <text:p>09/15/66</text:p>
          </table:table-cell>
          <table:table-cell office:value-type="string">
            <text:p>Mod to SME circuitry for ISB Op (RD)</text:p>
          </table:table-cell>
          <table:table-cell/>
          <table:table-cell office:value-type="float" office:value="4">
            <text:p>4</text:p>
          </table:table-cell>
          <table:table-cell table:formula="of:=[.E18]+1" office:value-type="float" office:value="10561">
            <text:p>10561</text:p>
          </table:table-cell>
        </table:table-row>
        <table:table-row table:style-name="ro1">
          <table:table-cell office:value-type="date" office:date-value="1966-09-15">
            <text:p>09/15/66</text:p>
          </table:table-cell>
          <table:table-cell office:value-type="string">
            <text:p>Mod to SMR circuitry &amp; Packaging for Diversity ISB Operation (RPL)</text:p>
          </table:table-cell>
          <table:table-cell/>
          <table:table-cell office:value-type="float" office:value="4">
            <text:p>4</text:p>
          </table:table-cell>
          <table:table-cell table:formula="of:=[.E19]+1" office:value-type="float" office:value="10562">
            <text:p>10562</text:p>
          </table:table-cell>
        </table:table-row>
        <table:table-row table:style-name="ro2">
          <table:table-cell office:value-type="date" office:date-value="1966-10-03">
            <text:p>10/03/66</text:p>
          </table:table-cell>
          <table:table-cell office:value-type="string">
            <text:p>Multi Channel Transmitter (RPL)</text:p>
          </table:table-cell>
          <table:table-cell office:value-type="string">
            <text:p>MCT-500</text:p>
          </table:table-cell>
          <table:table-cell office:value-type="float" office:value="8">
            <text:p>8</text:p>
          </table:table-cell>
          <table:table-cell table:formula="of:=[.E20]+1" office:value-type="float" office:value="10563">
            <text:p>10563</text:p>
          </table:table-cell>
        </table:table-row>
        <table:table-row table:style-name="ro2">
          <table:table-cell office:value-type="date" office:date-value="1966-10-04">
            <text:p>10/04/66</text:p>
          </table:table-cell>
          <table:table-cell office:value-type="string">
            <text:p>Block Diag. Multi Channel Transmitter (RPL)</text:p>
          </table:table-cell>
          <table:table-cell office:value-type="string">
            <text:p>MCT-500</text:p>
          </table:table-cell>
          <table:table-cell office:value-type="float" office:value="4">
            <text:p>4</text:p>
          </table:table-cell>
          <table:table-cell table:formula="of:=[.E21]+1" office:value-type="float" office:value="10564">
            <text:p>10564</text:p>
          </table:table-cell>
        </table:table-row>
        <table:table-row table:style-name="ro1">
          <table:table-cell office:value-type="date" office:date-value="1966-10-14">
            <text:p>10/14/66</text:p>
          </table:table-cell>
          <table:table-cell office:value-type="string">
            <text:p>Shelter TER-18K (RPL)</text:p>
          </table:table-cell>
          <table:table-cell office:value-type="string">
            <text:p>TER-18K</text:p>
          </table:table-cell>
          <table:table-cell office:value-type="float" office:value="4">
            <text:p>4</text:p>
          </table:table-cell>
          <table:table-cell table:formula="of:=[.E22]+1" office:value-type="float" office:value="10565">
            <text:p>10565</text:p>
          </table:table-cell>
        </table:table-row>
        <table:table-row table:style-name="ro1">
          <table:table-cell office:value-type="date" office:date-value="1966-11-03">
            <text:p>11/03/66</text:p>
          </table:table-cell>
          <table:table-cell office:value-type="string">
            <text:p>Low Power Exciter (RA)</text:p>
          </table:table-cell>
          <table:table-cell/>
          <table:table-cell office:value-type="float" office:value="4">
            <text:p>4</text:p>
          </table:table-cell>
          <table:table-cell table:formula="of:=[.E23]+1" office:value-type="float" office:value="10566">
            <text:p>10566</text:p>
          </table:table-cell>
        </table:table-row>
        <table:table-row table:style-name="ro2">
          <table:table-cell office:value-type="date" office:date-value="1966-11-18">
            <text:p>11/18/66</text:p>
          </table:table-cell>
          <table:table-cell office:value-type="string">
            <text:p>Assy, Flange, 3-1/8 Dia. Before Mod Kit 10016 (RPL)</text:p>
          </table:table-cell>
          <table:table-cell/>
          <table:table-cell office:value-type="float" office:value="4">
            <text:p>4</text:p>
          </table:table-cell>
          <table:table-cell table:formula="of:=[.E24]+1" office:value-type="float" office:value="10567">
            <text:p>10567</text:p>
          </table:table-cell>
        </table:table-row>
        <table:table-row table:style-name="ro2">
          <table:table-cell office:value-type="date" office:date-value="1966-11-18">
            <text:p>11/18/66</text:p>
          </table:table-cell>
          <table:table-cell office:value-type="string">
            <text:p>Assy, Flange, 3-1/8 Dia. After Mod Kit 10016 (RPL)</text:p>
          </table:table-cell>
          <table:table-cell/>
          <table:table-cell office:value-type="float" office:value="4">
            <text:p>4</text:p>
          </table:table-cell>
          <table:table-cell table:formula="of:=[.E25]+1" office:value-type="float" office:value="10568">
            <text:p>10568</text:p>
          </table:table-cell>
        </table:table-row>
        <table:table-row table:style-name="ro2">
          <table:table-cell office:value-type="date" office:date-value="1966-12-02">
            <text:p>12/02/66</text:p>
          </table:table-cell>
          <table:table-cell office:value-type="string">
            <text:p>Rack B.C. Tels Wiring Dia. (RD)</text:p>
          </table:table-cell>
          <table:table-cell office:value-type="string">
            <text:p>C10667</text:p>
          </table:table-cell>
          <table:table-cell office:value-type="float" office:value="4">
            <text:p>4</text:p>
          </table:table-cell>
          <table:table-cell table:formula="of:=[.E26]+1" office:value-type="float" office:value="10569">
            <text:p>10569</text:p>
          </table:table-cell>
        </table:table-row>
        <table:table-row table:style-name="ro2">
          <table:table-cell office:value-type="date" office:date-value="1966-12-07">
            <text:p>12/07/66</text:p>
          </table:table-cell>
          <table:table-cell office:value-type="string">
            <text:p>Malawi, Flight Info Centre HF Racks (RL)</text:p>
          </table:table-cell>
          <table:table-cell office:value-type="string">
            <text:p>TE-1191</text:p>
          </table:table-cell>
          <table:table-cell office:value-type="float" office:value="4">
            <text:p>4</text:p>
          </table:table-cell>
          <table:table-cell table:formula="of:=[.E27]+1" office:value-type="float" office:value="10570">
            <text:p>10570</text:p>
          </table:table-cell>
        </table:table-row>
        <table:table-row table:style-name="ro1">
          <table:table-cell office:value-type="date" office:date-value="1966-12-15">
            <text:p>12/15/66</text:p>
          </table:table-cell>
          <table:table-cell office:value-type="string">
            <text:p>Vertical Radiator Concept (RL)</text:p>
          </table:table-cell>
          <table:table-cell office:value-type="string">
            <text:p>TE-1191</text:p>
          </table:table-cell>
          <table:table-cell office:value-type="float" office:value="4">
            <text:p>4</text:p>
          </table:table-cell>
          <table:table-cell table:formula="of:=[.E28]+1" office:value-type="float" office:value="10571">
            <text:p>10571</text:p>
          </table:table-cell>
        </table:table-row>
        <table:table-row table:style-name="ro1">
          <table:table-cell office:value-type="date" office:date-value="1966-12-15">
            <text:p>12/15/66</text:p>
          </table:table-cell>
          <table:table-cell office:value-type="string">
            <text:p>Vertical Radiator Considerations (RL)</text:p>
          </table:table-cell>
          <table:table-cell office:value-type="string">
            <text:p>TE-1191</text:p>
          </table:table-cell>
          <table:table-cell office:value-type="float" office:value="4">
            <text:p>4</text:p>
          </table:table-cell>
          <table:table-cell table:formula="of:=[.E29]+1" office:value-type="float" office:value="10572">
            <text:p>10572</text:p>
          </table:table-cell>
        </table:table-row>
        <table:table-row table:style-name="ro1">
          <table:table-cell office:value-type="date" office:date-value="1966-12-28">
            <text:p>12/28/66</text:p>
          </table:table-cell>
          <table:table-cell table:style-name="ce1" office:value-type="string">
            <text:p>TE-1212 (RC)</text:p>
          </table:table-cell>
          <table:table-cell/>
          <table:table-cell office:value-type="float" office:value="4">
            <text:p>4</text:p>
          </table:table-cell>
          <table:table-cell table:formula="of:=[.E30]+1" office:value-type="float" office:value="10573">
            <text:p>10573</text:p>
          </table:table-cell>
        </table:table-row>
        <table:table-row table:style-name="ro1">
          <table:table-cell office:value-type="date" office:date-value="1967-01-01">
            <text:p>01/01/67</text:p>
          </table:table-cell>
          <table:table-cell office:value-type="string">
            <text:p>Shelter Radio Equip. Concept (RD)</text:p>
          </table:table-cell>
          <table:table-cell office:value-type="string">
            <text:p>TE-1212</text:p>
          </table:table-cell>
          <table:table-cell office:value-type="float" office:value="4">
            <text:p>4</text:p>
          </table:table-cell>
          <table:table-cell table:formula="of:=[.E31]+1" office:value-type="float" office:value="10574">
            <text:p>10574</text:p>
          </table:table-cell>
        </table:table-row>
        <table:table-row table:style-name="ro1">
          <table:table-cell office:value-type="date" office:date-value="1967-01-01">
            <text:p>01/01/67</text:p>
          </table:table-cell>
          <table:table-cell office:value-type="string">
            <text:p>MCT-500 Block Diagram</text:p>
          </table:table-cell>
          <table:table-cell office:value-type="string">
            <text:p>TE-1207</text:p>
          </table:table-cell>
          <table:table-cell office:value-type="float" office:value="4">
            <text:p>4</text:p>
          </table:table-cell>
          <table:table-cell table:formula="of:=[.E32]+1" office:value-type="float" office:value="10575">
            <text:p>10575</text:p>
          </table:table-cell>
        </table:table-row>
        <table:table-row table:style-name="ro1">
          <table:table-cell office:value-type="date" office:date-value="1967-01-01">
            <text:p>01/01/67</text:p>
          </table:table-cell>
          <table:table-cell office:value-type="string">
            <text:p>MCT-500 Elevation Diagram </text:p>
          </table:table-cell>
          <table:table-cell office:value-type="string">
            <text:p>TE-1207</text:p>
          </table:table-cell>
          <table:table-cell office:value-type="float" office:value="4">
            <text:p>4</text:p>
          </table:table-cell>
          <table:table-cell table:formula="of:=[.E33]+1" office:value-type="float" office:value="10576">
            <text:p>10576</text:p>
          </table:table-cell>
        </table:table-row>
        <table:table-row table:style-name="ro1">
          <table:table-cell office:value-type="date" office:date-value="1967-01-01">
            <text:p>01/01/67</text:p>
          </table:table-cell>
          <table:table-cell office:value-type="string">
            <text:p>A/F/ Keying Patch Panels Ex. CAB</text:p>
          </table:table-cell>
          <table:table-cell office:value-type="string">
            <text:p>C-10699</text:p>
          </table:table-cell>
          <table:table-cell office:value-type="float" office:value="4">
            <text:p>4</text:p>
          </table:table-cell>
          <table:table-cell table:formula="of:=[.E34]+1" office:value-type="float" office:value="10577">
            <text:p>10577</text:p>
          </table:table-cell>
        </table:table-row>
        <table:table-row table:style-name="ro1">
          <table:table-cell/>
          <table:table-cell office:value-type="string">
            <text:p>unreadable</text:p>
          </table:table-cell>
          <table:table-cell table:number-columns-repeated="2"/>
          <table:table-cell office:value-type="float" office:value="10578">
            <text:p>10578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10/02/2012</text:date>, <text:time>13:3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2T13:34:09</dc:date>
    <dc:creator>John Poulton</dc:creator>
    <meta:editing-duration>P5DT3H50M29S</meta:editing-duration>
    <meta:editing-cycles>25</meta:editing-cycles>
    <meta:generator>LibreOffice/3.4$Unix LibreOffice_project/340m1$Build-502</meta:generator>
    <meta:document-statistic meta:table-count="3" meta:cell-count="170" meta:object-count="0"/>
  </office:meta>
</office:document-meta>
</file>