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Self Supporting Tower Layout (2 sheets) (The Wind Turbine co of Canada Ltd No CX-415-A</text:p>
          </table:table-cell>
          <table:table-cell office:value-type="string">
            <text:p>TE-831</text:p>
          </table:table-cell>
          <table:table-cell/>
          <table:table-cell office:value-type="float" office:value="10422">
            <text:p>10422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12 &amp; 24 Circuit Carrier Telephone System for Radio Links Types ZAR 12 &amp; 24 Block Schematic Channeling Equipment</text:p>
          </table:table-cell>
          <table:table-cell office:value-type="string">
            <text:p>TE-831</text:p>
          </table:table-cell>
          <table:table-cell/>
          <table:table-cell office:value-type="float" office:value="10423">
            <text:p>10423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12 &amp; 24 Circuit Telephone System for Radio Links Types ZAR 12 &amp; 24 Block Schematic Line Group Equipment</text:p>
          </table:table-cell>
          <table:table-cell office:value-type="string">
            <text:p>TE-831</text:p>
          </table:table-cell>
          <table:table-cell/>
          <table:table-cell table:formula="of:=[.E3]+1" office:value-type="float" office:value="10424">
            <text:p>10424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Proposed System Schematic</text:p>
          </table:table-cell>
          <table:table-cell table:number-columns-repeated="2"/>
          <table:table-cell table:formula="of:=[.E4]+1" office:value-type="float" office:value="10425">
            <text:p>10425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Propose Guyed Tower (150', 80', 50')</text:p>
          </table:table-cell>
          <table:table-cell table:number-columns-repeated="2"/>
          <table:table-cell table:formula="of:=[.E5]+1" office:value-type="float" office:value="10426">
            <text:p>10426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60-137 Circuit Carrier Telephone System Line Group Equipment, Block Schematic</text:p>
          </table:table-cell>
          <table:table-cell table:number-columns-repeated="2"/>
          <table:table-cell table:formula="of:=[.E6]+1" office:value-type="float" office:value="10427">
            <text:p>10427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3600 CS Tower</text:p>
          </table:table-cell>
          <table:table-cell table:number-columns-repeated="2"/>
          <table:table-cell table:formula="of:=[.E7]+1" office:value-type="float" office:value="10428">
            <text:p>10428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60-132 Circuit Carrier Telephone Systems Oscillator Equipment Block Schematic</text:p>
          </table:table-cell>
          <table:table-cell table:number-columns-repeated="2"/>
          <table:table-cell table:formula="of:=[.E8]+1" office:value-type="float" office:value="10429">
            <text:p>10429</text:p>
          </table:table-cell>
        </table:table-row>
        <table:table-row table:style-name="ro2">
          <table:table-cell office:value-type="date" office:date-value="1965-01-08">
            <text:p>01/08/65</text:p>
          </table:table-cell>
          <table:table-cell office:value-type="string">
            <text:p>Stackable Shelves for Voice Frequency Equip</text:p>
          </table:table-cell>
          <table:table-cell table:number-columns-repeated="2"/>
          <table:table-cell table:formula="of:=[.E9]+1" office:value-type="float" office:value="10430">
            <text:p>10430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(BH)</text:p>
          </table:table-cell>
          <table:table-cell table:number-columns-repeated="2"/>
          <table:table-cell table:formula="of:=[.E10]+1" office:value-type="float" office:value="10431">
            <text:p>10431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Distribution &amp; Through Filter Bay Type ZDL 820</text:p>
          </table:table-cell>
          <table:table-cell table:number-columns-repeated="2"/>
          <table:table-cell table:formula="of:=[.E11]+1" office:value-type="float" office:value="10432">
            <text:p>10432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60-137 Carrier Telephone System, Terminal Equipment Out Band Signaling, Block Schematic</text:p>
          </table:table-cell>
          <table:table-cell table:number-columns-repeated="2"/>
          <table:table-cell table:formula="of:=[.E12]+1" office:value-type="float" office:value="10433">
            <text:p>10433</text:p>
          </table:table-cell>
        </table:table-row>
        <table:table-row table:style-name="ro1">
          <table:table-cell office:value-type="date" office:date-value="1965-01-08">
            <text:p>01/08/65</text:p>
          </table:table-cell>
          <table:table-cell office:value-type="string">
            <text:p>60-132 Circuit Carrier Telephone System, 132-3 Terminal Equipment in-band Signaling Block Schematic</text:p>
          </table:table-cell>
          <table:table-cell table:number-columns-repeated="2"/>
          <table:table-cell table:formula="of:=[.E13]+1" office:value-type="float" office:value="10434">
            <text:p>10434</text:p>
          </table:table-cell>
        </table:table-row>
        <table:table-row table:style-name="ro1">
          <table:table-cell office:value-type="date" office:date-value="1964-11-30">
            <text:p>11/30/64</text:p>
          </table:table-cell>
          <table:table-cell office:value-type="string">
            <text:p>Transmitter, Remote Indicator</text:p>
          </table:table-cell>
          <table:table-cell office:value-type="string">
            <text:p>RTIB-1</text:p>
          </table:table-cell>
          <table:table-cell/>
          <table:table-cell table:formula="of:=[.E14]+1" office:value-type="float" office:value="10435">
            <text:p>10435</text:p>
          </table:table-cell>
        </table:table-row>
        <table:table-row table:style-name="ro1">
          <table:table-cell office:value-type="date" office:date-value="1965-03-08">
            <text:p>03/08/65</text:p>
          </table:table-cell>
          <table:table-cell office:value-type="string">
            <text:p>Simplified System Block Diagram (BH)</text:p>
          </table:table-cell>
          <table:table-cell office:value-type="string">
            <text:p>TE-865</text:p>
          </table:table-cell>
          <table:table-cell/>
          <table:table-cell table:formula="of:=[.E15]+1" office:value-type="float" office:value="10436">
            <text:p>10436</text:p>
          </table:table-cell>
        </table:table-row>
        <table:table-row table:style-name="ro1">
          <table:table-cell office:value-type="date" office:date-value="1965-03-08">
            <text:p>03/08/65</text:p>
          </table:table-cell>
          <table:table-cell office:value-type="string">
            <text:p>Equipment Layout (Preliminary)</text:p>
          </table:table-cell>
          <table:table-cell office:value-type="string">
            <text:p>TE-865</text:p>
          </table:table-cell>
          <table:table-cell/>
          <table:table-cell table:formula="of:=[.E16]+1" office:value-type="float" office:value="10437">
            <text:p>10437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Antenna Selector Unit (Prel.)</text:p>
          </table:table-cell>
          <table:table-cell office:value-type="string">
            <text:p>TE-865</text:p>
          </table:table-cell>
          <table:table-cell/>
          <table:table-cell table:formula="of:=[.E17]+1" office:value-type="float" office:value="10438">
            <text:p>10438</text:p>
          </table:table-cell>
        </table:table-row>
        <table:table-row table:style-name="ro2">
          <table:table-cell office:value-type="date" office:date-value="1965-03-08">
            <text:p>03/08/65</text:p>
          </table:table-cell>
          <table:table-cell office:value-type="string">
            <text:p>Dual Antenna Switching Units (Prel.)</text:p>
          </table:table-cell>
          <table:table-cell office:value-type="string">
            <text:p>TE-865</text:p>
          </table:table-cell>
          <table:table-cell/>
          <table:table-cell table:formula="of:=[.E18]+1" office:value-type="float" office:value="10439">
            <text:p>10439</text:p>
          </table:table-cell>
        </table:table-row>
        <table:table-row table:style-name="ro1">
          <table:table-cell office:value-type="date" office:date-value="1965-03-08">
            <text:p>03/08/65</text:p>
          </table:table-cell>
          <table:table-cell office:value-type="string">
            <text:p>Single Antenna Switching Unit</text:p>
          </table:table-cell>
          <table:table-cell office:value-type="string">
            <text:p>TE-865</text:p>
          </table:table-cell>
          <table:table-cell/>
          <table:table-cell table:formula="of:=[.E19]+1" office:value-type="float" office:value="10440">
            <text:p>10440</text:p>
          </table:table-cell>
        </table:table-row>
        <table:table-row table:style-name="ro1">
          <table:table-cell office:value-type="date" office:date-value="1965-03-08">
            <text:p>03/08/65</text:p>
          </table:table-cell>
          <table:table-cell office:value-type="string">
            <text:p>“B” and “C” Circuit Distribution (BH)</text:p>
          </table:table-cell>
          <table:table-cell office:value-type="string">
            <text:p>TE-865</text:p>
          </table:table-cell>
          <table:table-cell/>
          <table:table-cell table:formula="of:=[.E20]+1" office:value-type="float" office:value="10441">
            <text:p>10441</text:p>
          </table:table-cell>
        </table:table-row>
        <table:table-row table:style-name="ro1">
          <table:table-cell office:value-type="date" office:date-value="1965-03-08">
            <text:p>03/08/65</text:p>
          </table:table-cell>
          <table:table-cell office:value-type="string">
            <text:p>Antenna Termination and “A” Circuit Distribution (BH)</text:p>
          </table:table-cell>
          <table:table-cell office:value-type="string">
            <text:p>TE-865</text:p>
          </table:table-cell>
          <table:table-cell/>
          <table:table-cell table:formula="of:=[.E21]+1" office:value-type="float" office:value="10442">
            <text:p>10442</text:p>
          </table:table-cell>
        </table:table-row>
        <table:table-row table:style-name="ro1">
          <table:table-cell office:value-type="date" office:date-value="1965-03-08">
            <text:p>03/08/65</text:p>
          </table:table-cell>
          <table:table-cell office:value-type="string">
            <text:p>Simplified System Block Diagram (BH)</text:p>
          </table:table-cell>
          <table:table-cell office:value-type="string">
            <text:p>TE-865</text:p>
          </table:table-cell>
          <table:table-cell/>
          <table:table-cell table:formula="of:=[.E22]+1" office:value-type="float" office:value="10443">
            <text:p>10443</text:p>
          </table:table-cell>
        </table:table-row>
        <table:table-row table:style-name="ro1">
          <table:table-cell office:value-type="date" office:date-value="1965-03-08">
            <text:p>03/08/65</text:p>
          </table:table-cell>
          <table:table-cell office:value-type="string">
            <text:p>HF Space Diversity Receiver (synthesized) NZ.GPO.157/1505) (BH)</text:p>
          </table:table-cell>
          <table:table-cell/>
          <table:table-cell office:value-type="float" office:value="1">
            <text:p>1</text:p>
          </table:table-cell>
          <table:table-cell table:formula="of:=[.E23]+1" office:value-type="float" office:value="10444">
            <text:p>10444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Block Diagram, HF Space Diversity Receiver NZ.GPO.157/1505</text:p>
          </table:table-cell>
          <table:table-cell/>
          <table:table-cell office:value-type="float" office:value="2">
            <text:p>2</text:p>
          </table:table-cell>
          <table:table-cell table:formula="of:=[.E24]+1" office:value-type="float" office:value="10445">
            <text:p>10445</text:p>
          </table:table-cell>
        </table:table-row>
        <table:table-row table:style-name="ro1">
          <table:table-cell office:value-type="date" office:date-value="1965-03-22">
            <text:p>03/22/65</text:p>
          </table:table-cell>
          <table:table-cell office:value-type="string">
            <text:p>Duo Band xxx Antenna xxx</text:p>
          </table:table-cell>
          <table:table-cell table:number-columns-repeated="2"/>
          <table:table-cell table:formula="of:=[.E25]+1" office:value-type="float" office:value="10446">
            <text:p>10446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1:0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1:00:33</dc:date>
    <dc:creator>John Poulton</dc:creator>
    <meta:editing-duration>P5DT1H16M53S</meta:editing-duration>
    <meta:editing-cycles>20</meta:editing-cycles>
    <meta:generator>LibreOffice/3.4$Unix LibreOffice_project/340m1$Build-502</meta:generator>
    <meta:document-statistic meta:table-count="3" meta:cell-count="94" meta:object-count="0"/>
  </office:meta>
</office:document-meta>
</file>