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4-11-30">
            <text:p>11/30/64</text:p>
          </table:table-cell>
          <table:table-cell office:value-type="string">
            <text:p>Transmitter Audio Distribution (Control System, Multi-Tone)</text:p>
          </table:table-cell>
          <table:table-cell table:number-columns-repeated="2"/>
          <table:table-cell office:value-type="float" office:value="10397">
            <text:p>10397</text:p>
          </table:table-cell>
        </table:table-row>
        <table:table-row table:style-name="ro1">
          <table:table-cell office:value-type="date" office:date-value="1964-11-30">
            <text:p>11/30/64</text:p>
          </table:table-cell>
          <table:table-cell office:value-type="string">
            <text:p>Transmitter , DC Distribution (Control System, DC Coded Pulse)</text:p>
          </table:table-cell>
          <table:table-cell table:number-columns-repeated="2"/>
          <table:table-cell table:formula="of:=[.E2]+1" office:value-type="float" office:value="10398">
            <text:p>10398</text:p>
          </table:table-cell>
        </table:table-row>
        <table:table-row table:style-name="ro1">
          <table:table-cell office:value-type="date" office:date-value="1964-11-30">
            <text:p>11/30/64</text:p>
          </table:table-cell>
          <table:table-cell office:value-type="string">
            <text:p>Receiver Audio Distribution (Control System, DC Coded Pulse)</text:p>
          </table:table-cell>
          <table:table-cell table:number-columns-repeated="2"/>
          <table:table-cell table:formula="of:=[.E3]+1" office:value-type="float" office:value="10399">
            <text:p>10399</text:p>
          </table:table-cell>
        </table:table-row>
        <table:table-row table:style-name="ro2">
          <table:table-cell office:value-type="date" office:date-value="1964-11-30">
            <text:p>11/30/64</text:p>
          </table:table-cell>
          <table:table-cell office:value-type="string">
            <text:p>Receiver Audio Distribution (Control System, Multi-Tone)</text:p>
          </table:table-cell>
          <table:table-cell table:number-columns-repeated="2"/>
          <table:table-cell table:formula="of:=[.E4]+1" office:value-type="float" office:value="10400">
            <text:p>10400</text:p>
          </table:table-cell>
        </table:table-row>
        <table:table-row table:style-name="ro1">
          <table:table-cell office:value-type="date" office:date-value="1964-11-30">
            <text:p>11/30/64</text:p>
          </table:table-cell>
          <table:table-cell office:value-type="string">
            <text:p>Receiver DC Distribution (Control System, DC Coded Pulse)</text:p>
          </table:table-cell>
          <table:table-cell table:number-columns-repeated="2"/>
          <table:table-cell table:formula="of:=[.E5]+1" office:value-type="float" office:value="10401">
            <text:p>10401</text:p>
          </table:table-cell>
        </table:table-row>
        <table:table-row table:style-name="ro1">
          <table:table-cell office:value-type="date" office:date-value="1964-11-30">
            <text:p>11/30/64</text:p>
          </table:table-cell>
          <table:table-cell office:value-type="string">
            <text:p>Line Amplifier/TF/GTE/Filter Receive Site</text:p>
          </table:table-cell>
          <table:table-cell table:number-columns-repeated="2"/>
          <table:table-cell table:formula="of:=[.E6]+1" office:value-type="float" office:value="10402">
            <text:p>10402</text:p>
          </table:table-cell>
        </table:table-row>
        <table:table-row table:style-name="ro1">
          <table:table-cell office:value-type="date" office:date-value="1964-11-30">
            <text:p>11/30/64</text:p>
          </table:table-cell>
          <table:table-cell office:value-type="string">
            <text:p>ESP-143 Remote Control Block Diagram</text:p>
          </table:table-cell>
          <table:table-cell table:number-columns-repeated="2"/>
          <table:table-cell table:formula="of:=[.E7]+1" office:value-type="float" office:value="10403">
            <text:p>10403</text:p>
          </table:table-cell>
        </table:table-row>
        <table:table-row table:style-name="ro2">
          <table:table-cell office:value-type="date" office:date-value="1964-11-30">
            <text:p>11/30/64</text:p>
          </table:table-cell>
          <table:table-cell office:value-type="string">
            <text:p>Snakepit Intersite Facilities, System Block Diagram, SPG/PA</text:p>
          </table:table-cell>
          <table:table-cell table:number-columns-repeated="2"/>
          <table:table-cell table:formula="of:=[.E8]+1" office:value-type="float" office:value="10404">
            <text:p>10404</text:p>
          </table:table-cell>
        </table:table-row>
        <table:table-row table:style-name="ro2">
          <table:table-cell office:value-type="date" office:date-value="1964-11-30">
            <text:p>11/30/64</text:p>
          </table:table-cell>
          <table:table-cell office:value-type="string">
            <text:p>Micowave Links</text:p>
          </table:table-cell>
          <table:table-cell table:number-columns-repeated="2"/>
          <table:table-cell table:formula="of:=[.E9]+1" office:value-type="float" office:value="10405">
            <text:p>10405</text:p>
          </table:table-cell>
        </table:table-row>
        <table:table-row table:style-name="ro1">
          <table:table-cell office:value-type="date" office:date-value="1964-11-30">
            <text:p>11/30/64</text:p>
          </table:table-cell>
          <table:table-cell office:value-type="string">
            <text:p>Add 4 Microwave Links</text:p>
          </table:table-cell>
          <table:table-cell table:number-columns-repeated="2"/>
          <table:table-cell table:formula="of:=[.E10]+1" office:value-type="float" office:value="10406">
            <text:p>10406</text:p>
          </table:table-cell>
        </table:table-row>
        <table:table-row table:style-name="ro1">
          <table:table-cell office:value-type="date" office:date-value="1964-11-30">
            <text:p>11/30/64</text:p>
          </table:table-cell>
          <table:table-cell office:value-type="string">
            <text:p>Microwave &amp; Multiplex System Block Diagram</text:p>
          </table:table-cell>
          <table:table-cell table:number-columns-repeated="2"/>
          <table:table-cell table:formula="of:=[.E11]+1" office:value-type="float" office:value="10407">
            <text:p>10407</text:p>
          </table:table-cell>
        </table:table-row>
        <table:table-row table:style-name="ro1">
          <table:table-cell office:value-type="date" office:date-value="1964-11-30">
            <text:p>11/30/64</text:p>
          </table:table-cell>
          <table:table-cell office:value-type="string">
            <text:p>Patch Panel, SPG Means Control</text:p>
          </table:table-cell>
          <table:table-cell table:number-columns-repeated="2"/>
          <table:table-cell table:formula="of:=[.E12]+1" office:value-type="float" office:value="10408">
            <text:p>10408</text:p>
          </table:table-cell>
        </table:table-row>
        <table:table-row table:style-name="ro2">
          <table:table-cell office:value-type="date" office:date-value="1964-11-30">
            <text:p>11/30/64</text:p>
          </table:table-cell>
          <table:table-cell office:value-type="string">
            <text:p>Comcenter Layout Plan, Rooms 29 &amp; 33</text:p>
          </table:table-cell>
          <table:table-cell table:number-columns-repeated="2"/>
          <table:table-cell table:formula="of:=[.E13]+1" office:value-type="float" office:value="10409">
            <text:p>10409</text:p>
          </table:table-cell>
        </table:table-row>
        <table:table-row table:style-name="ro1">
          <table:table-cell office:value-type="date" office:date-value="1964-11-30">
            <text:p>11/30/64</text:p>
          </table:table-cell>
          <table:table-cell office:value-type="string">
            <text:p>Patch Panels, SPY Means Control</text:p>
          </table:table-cell>
          <table:table-cell table:number-columns-repeated="2"/>
          <table:table-cell table:formula="of:=[.E14]+1" office:value-type="float" office:value="10410">
            <text:p>10410</text:p>
          </table:table-cell>
        </table:table-row>
        <table:table-row table:style-name="ro1">
          <table:table-cell office:value-type="date" office:date-value="1964-11-30">
            <text:p>11/30/64</text:p>
          </table:table-cell>
          <table:table-cell office:value-type="string">
            <text:p>Remote Receiver control</text:p>
          </table:table-cell>
          <table:table-cell table:number-columns-repeated="2"/>
          <table:table-cell table:formula="of:=[.E15]+1" office:value-type="float" office:value="10411">
            <text:p>10411</text:p>
          </table:table-cell>
        </table:table-row>
        <table:table-row table:style-name="ro1">
          <table:table-cell office:value-type="date" office:date-value="1964-11-30">
            <text:p>11/30/64</text:p>
          </table:table-cell>
          <table:table-cell office:value-type="string">
            <text:p>(Cancel—same as ID-10393)</text:p>
          </table:table-cell>
          <table:table-cell table:number-columns-repeated="2"/>
          <table:table-cell table:formula="of:=[.E16]+1" office:value-type="float" office:value="10412">
            <text:p>10412</text:p>
          </table:table-cell>
        </table:table-row>
        <table:table-row table:style-name="ro1">
          <table:table-cell office:value-type="date" office:date-value="1964-11-30">
            <text:p>11/30/64</text:p>
          </table:table-cell>
          <table:table-cell office:value-type="string">
            <text:p>Audio Patch Panel SPG Means Control</text:p>
          </table:table-cell>
          <table:table-cell table:number-columns-repeated="2"/>
          <table:table-cell table:formula="of:=[.E17]+1" office:value-type="float" office:value="10413">
            <text:p>10413</text:p>
          </table:table-cell>
        </table:table-row>
        <table:table-row table:style-name="ro1">
          <table:table-cell office:value-type="date" office:date-value="1964-11-30">
            <text:p>11/30/64</text:p>
          </table:table-cell>
          <table:table-cell office:value-type="string">
            <text:p>Audio Patch Panel SPG Means Control</text:p>
          </table:table-cell>
          <table:table-cell table:number-columns-repeated="2"/>
          <table:table-cell table:formula="of:=[.E18]+1" office:value-type="float" office:value="10414">
            <text:p>10414</text:p>
          </table:table-cell>
        </table:table-row>
        <table:table-row table:style-name="ro1">
          <table:table-cell office:value-type="date" office:date-value="1964-11-30">
            <text:p>11/30/64</text:p>
          </table:table-cell>
          <table:table-cell office:value-type="string">
            <text:p>Audio Patch Panel SPG Means Control</text:p>
          </table:table-cell>
          <table:table-cell table:number-columns-repeated="2"/>
          <table:table-cell table:formula="of:=[.E19]+1" office:value-type="float" office:value="10415">
            <text:p>10415</text:p>
          </table:table-cell>
        </table:table-row>
        <table:table-row table:style-name="ro1">
          <table:table-cell office:value-type="date" office:date-value="1964-11-30">
            <text:p>11/30/64</text:p>
          </table:table-cell>
          <table:table-cell office:value-type="string">
            <text:p>Remote Transmitter Control Line</text:p>
          </table:table-cell>
          <table:table-cell table:number-columns-repeated="2"/>
          <table:table-cell table:formula="of:=[.E20]+1" office:value-type="float" office:value="10416">
            <text:p>10416</text:p>
          </table:table-cell>
        </table:table-row>
        <table:table-row table:style-name="ro2">
          <table:table-cell office:value-type="date" office:date-value="1964-12-31">
            <text:p>12/31/64</text:p>
          </table:table-cell>
          <table:table-cell office:value-type="string">
            <text:p>Remote Receiver Clarifier Control (RD)</text:p>
          </table:table-cell>
          <table:table-cell office:value-type="string">
            <text:p>A-10357</text:p>
          </table:table-cell>
          <table:table-cell/>
          <table:table-cell table:formula="of:=[.E21]+1" office:value-type="float" office:value="10417">
            <text:p>10417</text:p>
          </table:table-cell>
        </table:table-row>
        <table:table-row table:style-name="ro2">
          <table:table-cell office:value-type="date" office:date-value="1965-01-07">
            <text:p>01/07/65</text:p>
          </table:table-cell>
          <table:table-cell office:value-type="string">
            <text:p>Heavyweight Self Supporting Tower (The Wind Turbine Co of Canad Trylon Type 4800 Tower, Member Layout C-48073-A)</text:p>
          </table:table-cell>
          <table:table-cell office:value-type="string">
            <text:p>TE-831</text:p>
          </table:table-cell>
          <table:table-cell/>
          <table:table-cell table:formula="of:=[.E22]+1" office:value-type="float" office:value="10418">
            <text:p>10418</text:p>
          </table:table-cell>
        </table:table-row>
        <table:table-row table:style-name="ro1">
          <table:table-cell office:value-type="date" office:date-value="1965-01-07">
            <text:p>01/07/65</text:p>
          </table:table-cell>
          <table:table-cell office:value-type="string">
            <text:p>120' Self Supporting Tower</text:p>
          </table:table-cell>
          <table:table-cell office:value-type="string">
            <text:p>TE-831</text:p>
          </table:table-cell>
          <table:table-cell/>
          <table:table-cell table:formula="of:=[.E23]+1" office:value-type="float" office:value="10419">
            <text:p>10419</text:p>
          </table:table-cell>
        </table:table-row>
        <table:table-row table:style-name="ro1">
          <table:table-cell office:value-type="date" office:date-value="1965-01-07">
            <text:p>01/07/65</text:p>
          </table:table-cell>
          <table:table-cell office:value-type="string">
            <text:p>12 &amp; 24 Circuit Carrier Telephone System Types AZR 12 &amp; 24 for Radio Links Bay Layouts</text:p>
          </table:table-cell>
          <table:table-cell table:number-columns-repeated="2"/>
          <table:table-cell table:formula="of:=[.E24]+1" office:value-type="float" office:value="10420">
            <text:p>10420</text:p>
          </table:table-cell>
        </table:table-row>
        <table:table-row table:style-name="ro2">
          <table:table-cell office:value-type="date" office:date-value="1965-01-07">
            <text:p>01/07/65</text:p>
          </table:table-cell>
          <table:table-cell office:value-type="string">
            <text:p>12 &amp;24 Circuit Carrier Telephone System for Radio Lins, Types ZAR 12 &amp; ZAR 24 Block Diagram, master Oscillator, Stand-by Oscillator &amp; Static Harmonic Generator</text:p>
          </table:table-cell>
          <table:table-cell table:number-columns-repeated="2"/>
          <table:table-cell table:formula="of:=[.E25]+1" office:value-type="float" office:value="10421">
            <text:p>10421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2">10/02/2012</text:date>, <text:time>10:48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2T10:48:47</dc:date>
    <dc:creator>John Poulton</dc:creator>
    <meta:editing-duration>P5DT1H5M7S</meta:editing-duration>
    <meta:editing-cycles>19</meta:editing-cycles>
    <meta:generator>LibreOffice/3.4$Unix LibreOffice_project/340m1$Build-502</meta:generator>
    <meta:document-statistic meta:table-count="3" meta:cell-count="83" meta:object-count="0"/>
  </office:meta>
</office:document-meta>
</file>