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11-21">
            <text:p>11/21/63</text:p>
          </table:table-cell>
          <table:table-cell office:value-type="string">
            <text:p>Receiving Elements of Double Doublet (The Wind Turbine Co of Canada Ltd) (PAM)</text:p>
          </table:table-cell>
          <table:table-cell/>
          <table:table-cell office:value-type="float" office:value="2">
            <text:p>2</text:p>
          </table:table-cell>
          <table:table-cell office:value-type="float" office:value="10286">
            <text:p>10286</text:p>
          </table:table-cell>
        </table:table-row>
        <table:table-row table:style-name="ro2">
          <table:table-cell office:value-type="date" office:date-value="1964-02-26">
            <text:p>02/26/64</text:p>
          </table:table-cell>
          <table:table-cell office:value-type="string">
            <text:p>Val D'or HF Transmit/Receive System for Northern Telephone Co (RD)</text:p>
          </table:table-cell>
          <table:table-cell/>
          <table:table-cell office:value-type="float" office:value="4">
            <text:p>4</text:p>
          </table:table-cell>
          <table:table-cell office:value-type="float" office:value="10287">
            <text:p>10287</text:p>
          </table:table-cell>
        </table:table-row>
        <table:table-row table:style-name="ro1">
          <table:table-cell office:value-type="date" office:date-value="1964-03-03">
            <text:p>03/03/64</text:p>
          </table:table-cell>
          <table:table-cell office:value-type="string">
            <text:p>TMC AF Indicator/Selector Unit (RD)</text:p>
          </table:table-cell>
          <table:table-cell office:value-type="string">
            <text:p>A-10346</text:p>
          </table:table-cell>
          <table:table-cell office:value-type="float" office:value="1">
            <text:p>1</text:p>
          </table:table-cell>
          <table:table-cell office:value-type="float" office:value="10288">
            <text:p>10288</text:p>
          </table:table-cell>
        </table:table-row>
        <table:table-row table:style-name="ro1">
          <table:table-cell office:value-type="date" office:date-value="1964-02-01">
            <text:p>02/01/64</text:p>
          </table:table-cell>
          <table:table-cell office:value-type="string">
            <text:p>Proposed CHU Transmitter Control System (AH)</text:p>
          </table:table-cell>
          <table:table-cell/>
          <table:table-cell office:value-type="float" office:value="4">
            <text:p>4</text:p>
          </table:table-cell>
          <table:table-cell office:value-type="float" office:value="10289">
            <text:p>10289</text:p>
          </table:table-cell>
        </table:table-row>
        <table:table-row table:style-name="ro2">
          <table:table-cell office:value-type="date" office:date-value="1964-04-13">
            <text:p>04/13/64</text:p>
          </table:table-cell>
          <table:table-cell office:value-type="string">
            <text:p>B.C. Civil Defence C-10155 (RD)</text:p>
          </table:table-cell>
          <table:table-cell/>
          <table:table-cell office:value-type="float" office:value="4">
            <text:p>4</text:p>
          </table:table-cell>
          <table:table-cell office:value-type="float" office:value="10290">
            <text:p>10290</text:p>
          </table:table-cell>
        </table:table-row>
        <table:table-row table:style-name="ro2">
          <table:table-cell office:value-type="date" office:date-value="1964-04-20">
            <text:p>04/20/64</text:p>
          </table:table-cell>
          <table:table-cell office:value-type="string">
            <text:p>Suggested Method of R/C Bandswitch (RD)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office:value-type="float" office:value="10291">
            <text:p>10291</text:p>
          </table:table-cell>
        </table:table-row>
        <table:table-row table:style-name="ro1">
          <table:table-cell office:value-type="date" office:date-value="1964-05-20">
            <text:p>05/20/64</text:p>
          </table:table-cell>
          <table:table-cell office:value-type="string">
            <text:p>Diversity ISB System</text:p>
          </table:table-cell>
          <table:table-cell office:value-type="string">
            <text:p>DDR-5</text:p>
          </table:table-cell>
          <table:table-cell office:value-type="float" office:value="4">
            <text:p>4</text:p>
          </table:table-cell>
          <table:table-cell office:value-type="float" office:value="10292">
            <text:p>10292</text:p>
          </table:table-cell>
        </table:table-row>
        <table:table-row table:style-name="ro2">
          <table:table-cell office:value-type="date" office:date-value="1964-05-21">
            <text:p>05/21/64</text:p>
          </table:table-cell>
          <table:table-cell office:value-type="string">
            <text:p>Control Panel 600-ohm Rhombic Reversing Switch</text:p>
          </table:table-cell>
          <table:table-cell/>
          <table:table-cell office:value-type="float" office:value="1">
            <text:p>1</text:p>
          </table:table-cell>
          <table:table-cell office:value-type="float" office:value="10293">
            <text:p>10293</text:p>
          </table:table-cell>
        </table:table-row>
        <table:table-row table:style-name="ro2">
          <table:table-cell office:value-type="date" office:date-value="1964-05-21">
            <text:p>05/21/64</text:p>
          </table:table-cell>
          <table:table-cell office:value-type="string">
            <text:p>Circuit Diagram 600-ohm Cross Pt and Rhombic Reversing Switching Systems (RD)</text:p>
          </table:table-cell>
          <table:table-cell/>
          <table:table-cell office:value-type="float" office:value="4">
            <text:p>4</text:p>
          </table:table-cell>
          <table:table-cell office:value-type="float" office:value="10294">
            <text:p>10294</text:p>
          </table:table-cell>
        </table:table-row>
        <table:table-row table:style-name="ro1">
          <table:table-cell office:value-type="date" office:date-value="1964-06-01">
            <text:p>06/01/64</text:p>
          </table:table-cell>
          <table:table-cell office:value-type="string">
            <text:p>Northern Telephone Receiver Rack (RD)</text:p>
          </table:table-cell>
          <table:table-cell/>
          <table:table-cell office:value-type="float" office:value="4">
            <text:p>4</text:p>
          </table:table-cell>
          <table:table-cell office:value-type="float" office:value="10295">
            <text:p>10295</text:p>
          </table:table-cell>
        </table:table-row>
        <table:table-row table:style-name="ro2">
          <table:table-cell office:value-type="date" office:date-value="1964-08-01">
            <text:p>08/01/64</text:p>
          </table:table-cell>
          <table:table-cell office:value-type="string">
            <text:p>Proposed Layout HF Antenna Multicoupler (RD)</text:p>
          </table:table-cell>
          <table:table-cell office:value-type="string">
            <text:p>AMC-12</text:p>
          </table:table-cell>
          <table:table-cell office:value-type="float" office:value="8">
            <text:p>8</text:p>
          </table:table-cell>
          <table:table-cell office:value-type="float" office:value="10296">
            <text:p>10296</text:p>
          </table:table-cell>
        </table:table-row>
        <table:table-row table:style-name="ro2">
          <table:table-cell office:value-type="date" office:date-value="1964-06-17">
            <text:p>06/17/64</text:p>
          </table:table-cell>
          <table:table-cell office:value-type="string">
            <text:p>Block Diagram for Proposed Antenna Multicoupler (RD)</text:p>
          </table:table-cell>
          <table:table-cell office:value-type="string">
            <text:p>AMC-12</text:p>
          </table:table-cell>
          <table:table-cell office:value-type="float" office:value="4">
            <text:p>4</text:p>
          </table:table-cell>
          <table:table-cell office:value-type="float" office:value="10297">
            <text:p>10297</text:p>
          </table:table-cell>
        </table:table-row>
        <table:table-row table:style-name="ro1">
          <table:table-cell office:value-type="date" office:date-value="1964-06-13">
            <text:p>06/13/64</text:p>
          </table:table-cell>
          <table:table-cell office:value-type="string">
            <text:p>Typical System Block</text:p>
          </table:table-cell>
          <table:table-cell office:value-type="string">
            <text:p>T-792</text:p>
          </table:table-cell>
          <table:table-cell office:value-type="float" office:value="2">
            <text:p>2</text:p>
          </table:table-cell>
          <table:table-cell office:value-type="float" office:value="10298">
            <text:p>10298</text:p>
          </table:table-cell>
        </table:table-row>
        <table:table-row table:style-name="ro2">
          <table:table-cell office:value-type="date" office:date-value="1964-06-13">
            <text:p>06/13/64</text:p>
          </table:table-cell>
          <table:table-cell office:value-type="string">
            <text:p>Typical Functional Block Diagram Automated Tx/Rx Systems</text:p>
          </table:table-cell>
          <table:table-cell office:value-type="string">
            <text:p>T-792</text:p>
          </table:table-cell>
          <table:table-cell office:value-type="float" office:value="2">
            <text:p>2</text:p>
          </table:table-cell>
          <table:table-cell office:value-type="float" office:value="10299">
            <text:p>10299</text:p>
          </table:table-cell>
        </table:table-row>
        <table:table-row table:style-name="ro1">
          <table:table-cell office:value-type="date" office:date-value="1964-06-12">
            <text:p>06/12/64</text:p>
          </table:table-cell>
          <table:table-cell office:value-type="string">
            <text:p>Typical Functional Block Diagram Automated Rx System</text:p>
          </table:table-cell>
          <table:table-cell office:value-type="string">
            <text:p>T-792</text:p>
          </table:table-cell>
          <table:table-cell office:value-type="float" office:value="2">
            <text:p>2</text:p>
          </table:table-cell>
          <table:table-cell office:value-type="float" office:value="10300">
            <text:p>10300</text:p>
          </table:table-cell>
        </table:table-row>
        <table:table-row table:style-name="ro2">
          <table:table-cell office:value-type="date" office:date-value="1964-06-13">
            <text:p>06/13/64</text:p>
          </table:table-cell>
          <table:table-cell office:value-type="string">
            <text:p>Typical Functional Block Diagram Automated Tx System</text:p>
          </table:table-cell>
          <table:table-cell office:value-type="string">
            <text:p>T-792</text:p>
          </table:table-cell>
          <table:table-cell office:value-type="float" office:value="2">
            <text:p>2</text:p>
          </table:table-cell>
          <table:table-cell office:value-type="float" office:value="10301">
            <text:p>10301</text:p>
          </table:table-cell>
        </table:table-row>
        <table:table-row table:style-name="ro1">
          <table:table-cell office:value-type="date" office:date-value="1964-06-15">
            <text:p>06/15/64</text:p>
          </table:table-cell>
          <table:table-cell office:value-type="string">
            <text:p>Remote Control and Operating Console (typical)</text:p>
          </table:table-cell>
          <table:table-cell office:value-type="string">
            <text:p>T-792</text:p>
          </table:table-cell>
          <table:table-cell office:value-type="float" office:value="4">
            <text:p>4</text:p>
          </table:table-cell>
          <table:table-cell office:value-type="float" office:value="10302">
            <text:p>10302</text:p>
          </table:table-cell>
        </table:table-row>
        <table:table-row table:style-name="ro2">
          <table:table-cell office:value-type="date" office:date-value="1964-06-18">
            <text:p>06/18/64</text:p>
          </table:table-cell>
          <table:table-cell office:value-type="string">
            <text:p>Typical Functional Block Diagram Technimatic Rx Contro</text:p>
          </table:table-cell>
          <table:table-cell office:value-type="string">
            <text:p>T-792</text:p>
          </table:table-cell>
          <table:table-cell office:value-type="float" office:value="2">
            <text:p>2</text:p>
          </table:table-cell>
          <table:table-cell office:value-type="float" office:value="10303">
            <text:p>10303</text:p>
          </table:table-cell>
        </table:table-row>
        <table:table-row table:style-name="ro2">
          <table:table-cell office:value-type="date" office:date-value="1964-06-18">
            <text:p>06/18/64</text:p>
          </table:table-cell>
          <table:table-cell office:value-type="string">
            <text:p>Typical Functional Block Diagram Technimatic Tx Contro</text:p>
          </table:table-cell>
          <table:table-cell office:value-type="string">
            <text:p>T-792</text:p>
          </table:table-cell>
          <table:table-cell office:value-type="float" office:value="2">
            <text:p>2</text:p>
          </table:table-cell>
          <table:table-cell office:value-type="float" office:value="10304">
            <text:p>10304</text:p>
          </table:table-cell>
        </table:table-row>
        <table:table-row table:style-name="ro1">
          <table:table-cell office:value-type="date" office:date-value="1964-06-17">
            <text:p>06/17/64</text:p>
          </table:table-cell>
          <table:table-cell office:value-type="string">
            <text:p>Remote Control and Operating Console (typical) Proposed “B”</text:p>
          </table:table-cell>
          <table:table-cell office:value-type="string">
            <text:p>T-792</text:p>
          </table:table-cell>
          <table:table-cell office:value-type="float" office:value="2">
            <text:p>2</text:p>
          </table:table-cell>
          <table:table-cell office:value-type="float" office:value="10305">
            <text:p>10305</text:p>
          </table:table-cell>
        </table:table-row>
        <table:table-row table:style-name="ro1">
          <table:table-cell table:number-columns-repeated="4"/>
          <table:table-cell office:value-type="float" office:value="10306">
            <text:p>10306</text:p>
          </table:table-cell>
        </table:table-row>
        <table:table-row table:style-name="ro1">
          <table:table-cell table:number-columns-repeated="4"/>
          <table:table-cell office:value-type="float" office:value="10307">
            <text:p>10307</text:p>
          </table:table-cell>
        </table:table-row>
        <table:table-row table:style-name="ro1">
          <table:table-cell office:value-type="date" office:date-value="1964-08-24">
            <text:p>08/24/64</text:p>
          </table:table-cell>
          <table:table-cell office:value-type="string">
            <text:p>Telephone Exchange Wiring Detail for one Radio Channel (RD)</text:p>
          </table:table-cell>
          <table:table-cell/>
          <table:table-cell office:value-type="float" office:value="2">
            <text:p>2</text:p>
          </table:table-cell>
          <table:table-cell office:value-type="float" office:value="10308">
            <text:p>10308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1">10/01/2012</text:date>, <text:time>13:5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1T13:52:39</dc:date>
    <dc:creator>John Poulton</dc:creator>
    <meta:editing-duration>P4DT4H8M59S</meta:editing-duration>
    <meta:editing-cycles>15</meta:editing-cycles>
    <meta:generator>LibreOffice/3.4$Unix LibreOffice_project/340m1$Build-502</meta:generator>
    <meta:document-statistic meta:table-count="3" meta:cell-count="104" meta:object-count="0"/>
  </office:meta>
</office:document-meta>
</file>