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3-11-26">
            <text:p>11/26/53</text:p>
          </table:table-cell>
          <table:table-cell office:value-type="string">
            <text:p>Countours TMC Lot Corner River &amp; Swale (JRH)</text:p>
          </table:table-cell>
          <table:table-cell/>
          <table:table-cell office:value-type="float" office:value="8">
            <text:p>8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3-11-26">
            <text:p>11/26/53</text:p>
          </table:table-cell>
          <table:table-cell office:value-type="string">
            <text:p>Main Plant—Destroyed by Mr. Carroll 3/62, sup by ID-10233-A</text:p>
          </table:table-cell>
          <table:table-cell table:number-columns-repeated="2"/>
          <table:table-cell office:value-type="float" office:value="10002">
            <text:p>10002</text:p>
          </table:table-cell>
        </table:table-row>
        <table:table-row table:style-name="ro1">
          <table:table-cell office:value-type="date" office:date-value="1953-11-26">
            <text:p>11/26/53</text:p>
          </table:table-cell>
          <table:table-cell office:value-type="string">
            <text:p>Septic Tank-Main Plant (JRH)</text:p>
          </table:table-cell>
          <table:table-cell/>
          <table:table-cell office:value-type="float" office:value="8">
            <text:p>8</text:p>
          </table:table-cell>
          <table:table-cell office:value-type="float" office:value="10003">
            <text:p>10003</text:p>
          </table:table-cell>
        </table:table-row>
        <table:table-row table:style-name="ro1">
          <table:table-cell office:value-type="date" office:date-value="1953-11-26">
            <text:p>11/26/53</text:p>
          </table:table-cell>
          <table:table-cell office:value-type="string">
            <text:p>Steel Details—Main Plant (EWBG)</text:p>
          </table:table-cell>
          <table:table-cell/>
          <table:table-cell office:value-type="float" office:value="8">
            <text:p>8</text:p>
          </table:table-cell>
          <table:table-cell office:value-type="float" office:value="10004">
            <text:p>10004</text:p>
          </table:table-cell>
        </table:table-row>
        <table:table-row table:style-name="ro1">
          <table:table-cell office:value-type="date" office:date-value="1953-11-26">
            <text:p>11/26/53</text:p>
          </table:table-cell>
          <table:table-cell office:value-type="string">
            <text:p>Perspective Sketch—Main Plant (EWBG)</text:p>
          </table:table-cell>
          <table:table-cell/>
          <table:table-cell office:value-type="float" office:value="8">
            <text:p>8</text:p>
          </table:table-cell>
          <table:table-cell office:value-type="float" office:value="10005">
            <text:p>10005</text:p>
          </table:table-cell>
        </table:table-row>
        <table:table-row table:style-name="ro1">
          <table:table-cell office:value-type="date" office:date-value="1953-11-26">
            <text:p>11/26/53</text:p>
          </table:table-cell>
          <table:table-cell office:value-type="string">
            <text:p>Roof &amp; Foundation Drainage (JRH)</text:p>
          </table:table-cell>
          <table:table-cell/>
          <table:table-cell office:value-type="float" office:value="8">
            <text:p>8</text:p>
          </table:table-cell>
          <table:table-cell office:value-type="float" office:value="10006">
            <text:p>10006</text:p>
          </table:table-cell>
        </table:table-row>
        <table:table-row table:style-name="ro2">
          <table:table-cell office:value-type="date" office:date-value="1953-11-26">
            <text:p>11/26/53</text:p>
          </table:table-cell>
          <table:table-cell office:value-type="string">
            <text:p>Foundation Walls, supercede by ID-10233-A</text:p>
          </table:table-cell>
          <table:table-cell/>
          <table:table-cell office:value-type="float" office:value="4">
            <text:p>4</text:p>
          </table:table-cell>
          <table:table-cell office:value-type="float" office:value="10007">
            <text:p>10007</text:p>
          </table:table-cell>
        </table:table-row>
        <table:table-row table:style-name="ro1">
          <table:table-cell office:value-type="date" office:date-value="1953-12-10">
            <text:p>12/10/53</text:p>
          </table:table-cell>
          <table:table-cell office:value-type="string">
            <text:p>Proposed Temporary Partitions (obsolete) (JRH)</text:p>
          </table:table-cell>
          <table:table-cell/>
          <table:table-cell office:value-type="float" office:value="8">
            <text:p>8</text:p>
          </table:table-cell>
          <table:table-cell office:value-type="float" office:value="10008">
            <text:p>10008</text:p>
          </table:table-cell>
        </table:table-row>
        <table:table-row table:style-name="ro2">
          <table:table-cell office:value-type="date" office:date-value="1954-01-05">
            <text:p>01/05/54</text:p>
          </table:table-cell>
          <table:table-cell office:value-type="string">
            <text:p>Standard Telephones &amp; Cables (Tower &amp; Waveguide Foundations (EG)</text:p>
          </table:table-cell>
          <table:table-cell/>
          <table:table-cell office:value-type="float" office:value="2">
            <text:p>2</text:p>
          </table:table-cell>
          <table:table-cell office:value-type="float" office:value="10009">
            <text:p>10009</text:p>
          </table:table-cell>
        </table:table-row>
        <table:table-row table:style-name="ro2">
          <table:table-cell office:value-type="date" office:date-value="1954-01-25">
            <text:p>01/25/54</text:p>
          </table:table-cell>
          <table:table-cell office:value-type="string">
            <text:p>Standard Telephones &amp; Cables (Tower &amp; Waveguide Foundations (EWBG)</text:p>
          </table:table-cell>
          <table:table-cell/>
          <table:table-cell office:value-type="float" office:value="2">
            <text:p>2</text:p>
          </table:table-cell>
          <table:table-cell office:value-type="float" office:value="10010">
            <text:p>10010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Proposed Factory Site Drainage (sup by ID-10085) (EWBG)</text:p>
          </table:table-cell>
          <table:table-cell/>
          <table:table-cell office:value-type="float" office:value="4">
            <text:p>4</text:p>
          </table:table-cell>
          <table:table-cell office:value-type="float" office:value="10011">
            <text:p>10011</text:p>
          </table:table-cell>
        </table:table-row>
        <table:table-row table:style-name="ro1">
          <table:table-cell office:value-type="date" office:date-value="1954-02-05">
            <text:p>02/05/54</text:p>
          </table:table-cell>
          <table:table-cell office:value-type="string">
            <text:p>Door Frame Bracket—Main Plant (EWBG)</text:p>
          </table:table-cell>
          <table:table-cell/>
          <table:table-cell office:value-type="float" office:value="1">
            <text:p>1</text:p>
          </table:table-cell>
          <table:table-cell office:value-type="float" office:value="10012">
            <text:p>10012</text:p>
          </table:table-cell>
        </table:table-row>
        <table:table-row table:style-name="ro2">
          <table:table-cell office:value-type="date" office:date-value="1954-02-09">
            <text:p>02/09/54</text:p>
          </table:table-cell>
          <table:table-cell office:value-type="string">
            <text:p>Generating Plane, Diesel, Centralia Ont. (EWBG)</text:p>
          </table:table-cell>
          <table:table-cell/>
          <table:table-cell office:value-type="float" office:value="2">
            <text:p>2</text:p>
          </table:table-cell>
          <table:table-cell office:value-type="float" office:value="10013">
            <text:p>10013</text:p>
          </table:table-cell>
        </table:table-row>
        <table:table-row table:style-name="ro1">
          <table:table-cell office:value-type="date" office:date-value="1954-02-09">
            <text:p>02/09/54</text:p>
          </table:table-cell>
          <table:table-cell office:value-type="string">
            <text:p>Proposed Layout 10KW Generating Plant (EWBG)</text:p>
          </table:table-cell>
          <table:table-cell/>
          <table:table-cell office:value-type="float" office:value="4">
            <text:p>4</text:p>
          </table:table-cell>
          <table:table-cell office:value-type="float" office:value="10014">
            <text:p>10014</text:p>
          </table:table-cell>
        </table:table-row>
        <table:table-row table:style-name="ro2">
          <table:table-cell office:value-type="date" office:date-value="1954-02-09">
            <text:p>02/09/54</text:p>
          </table:table-cell>
          <table:table-cell office:value-type="string">
            <text:p>Plan Showing Part Lots 9&amp;10, Concessions 1 (destr by Mr. Carroll, 3/62, sup by ID-10085) (EWBG)</text:p>
          </table:table-cell>
          <table:table-cell table:number-columns-repeated="2"/>
          <table:table-cell office:value-type="float" office:value="10015">
            <text:p>10015</text:p>
          </table:table-cell>
        </table:table-row>
        <table:table-row table:style-name="ro1">
          <table:table-cell office:value-type="date" office:date-value="1954-02-10">
            <text:p>02/10/54</text:p>
          </table:table-cell>
          <table:table-cell office:value-type="string">
            <text:p>Microwave Lines – Standard Telephone &amp; Cable, Quebec (EWBG)</text:p>
          </table:table-cell>
          <table:table-cell/>
          <table:table-cell office:value-type="float" office:value="2">
            <text:p>2</text:p>
          </table:table-cell>
          <table:table-cell office:value-type="float" office:value="10016">
            <text:p>10016</text:p>
          </table:table-cell>
        </table:table-row>
        <table:table-row table:style-name="ro1">
          <table:table-cell office:value-type="date" office:date-value="1954-02-10">
            <text:p>02/10/54</text:p>
          </table:table-cell>
          <table:table-cell office:value-type="string">
            <text:p>Microwave Lines – Standard Telephone &amp; Cable, Durham South (EWBG)</text:p>
          </table:table-cell>
          <table:table-cell/>
          <table:table-cell office:value-type="float" office:value="2">
            <text:p>2</text:p>
          </table:table-cell>
          <table:table-cell office:value-type="float" office:value="10017">
            <text:p>10017</text:p>
          </table:table-cell>
        </table:table-row>
        <table:table-row table:style-name="ro1">
          <table:table-cell office:value-type="date" office:date-value="1954-02-10">
            <text:p>02/10/54</text:p>
          </table:table-cell>
          <table:table-cell office:value-type="string">
            <text:p>Microwave Lines – Standard Telephone &amp; Cable, Warwick Site (EWBG)</text:p>
          </table:table-cell>
          <table:table-cell/>
          <table:table-cell office:value-type="float" office:value="2">
            <text:p>2</text:p>
          </table:table-cell>
          <table:table-cell office:value-type="float" office:value="10018">
            <text:p>10018</text:p>
          </table:table-cell>
        </table:table-row>
        <table:table-row table:style-name="ro1" table:number-rows-repeated="3">
          <table:table-cell table:style-name="ce2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 table:number-rows-repeated="5">
          <table:table-cell table:style-name="ce2"/>
          <table:table-cell table:number-columns-repeated="4"/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9/27/2012</text:date>, <text:time>11:0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7T11:08:31</dc:date>
    <dc:creator>John Poulton</dc:creator>
    <meta:editing-duration>PT1H26M6S</meta:editing-duration>
    <meta:editing-cycles>5</meta:editing-cycles>
    <meta:generator>LibreOffice/3.4$Unix LibreOffice_project/340m1$Build-502</meta:generator>
    <meta:document-statistic meta:table-count="3" meta:cell-count="75" meta:object-count="0"/>
  </office:meta>
</office:document-meta>
</file>