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11-06">
            <text:p>11/06/63</text:p>
          </table:table-cell>
          <table:table-cell office:value-type="string">
            <text:p>Handset, Radio/Telephone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64-10-12">
            <text:p>10/12/64</text:p>
          </table:table-cell>
          <table:table-cell office:value-type="string">
            <text:p>Handset and Control Panel</text:p>
          </table:table-cell>
          <table:table-cell office:value-type="string">
            <text:p>TPC-11</text:p>
          </table:table-cell>
          <table:table-cell/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64-10-12">
            <text:p>10/12/64</text:p>
          </table:table-cell>
          <table:table-cell office:value-type="string">
            <text:p>Telephone, Desk Set</text:p>
          </table:table-cell>
          <table:table-cell office:value-type="string">
            <text:p>TPC-1 </text:p>
          </table:table-cell>
          <table:table-cell/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5-06-07">
            <text:p>06/07/65</text:p>
          </table:table-cell>
          <table:table-cell office:value-type="string">
            <text:p>Cradle, Handset</text:p>
          </table:table-cell>
          <table:table-cell office:value-type="string">
            <text:p>TTR-10</text:p>
          </table:table-cell>
          <table:table-cell/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75-06-13">
            <text:p>06/13/75</text:p>
          </table:table-cell>
          <table:table-cell office:value-type="string">
            <text:p>Cradle, Handset</text:p>
          </table:table-cell>
          <table:table-cell office:value-type="string">
            <text:p>SYM-3204</text:p>
          </table:table-cell>
          <table:table-cell office:value-type="string">
            <text:p>B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Canadian Drawings:</text:p>
          </table:table-cell>
          <table:table-cell table:number-columns-repeated="3"/>
        </table:table-row>
        <table:table-row table:style-name="ro1">
          <table:table-cell office:value-type="date" office:date-value="1953-02-20">
            <text:p>02/20/53</text:p>
          </table:table-cell>
          <table:table-cell office:value-type="string">
            <text:p>Handset <text:s text:c="2"/>(JRH)</text:p>
          </table:table-cell>
          <table:table-cell/>
          <table:table-cell office:value-type="float" office:value="2">
            <text:p>2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office:value-type="date" office:date-value="1954-12-16">
            <text:p>12/16/54</text:p>
          </table:table-cell>
          <table:table-cell office:value-type="string">
            <text:p>Handset Assy (JWT)</text:p>
          </table:table-cell>
          <table:table-cell/>
          <table:table-cell office:value-type="float" office:value="2">
            <text:p>2</text:p>
          </table:table-cell>
          <table:table-cell table:formula="of:=[.E9]+1" office:value-type="float" office:value="10002">
            <text:p>10002</text:p>
          </table:table-cell>
        </table:table-row>
        <table:table-row table:style-name="ro1">
          <table:table-cell office:value-type="date" office:date-value="1970-02-16">
            <text:p>02/16/70</text:p>
          </table:table-cell>
          <table:table-cell office:value-type="string">
            <text:p>Handset (Shore TH100) (PS)</text:p>
          </table:table-cell>
          <table:table-cell office:value-type="string">
            <text:p>MCU &amp; RCU</text:p>
          </table:table-cell>
          <table:table-cell office:value-type="string">
            <text:p>n/d</text:p>
          </table:table-cell>
          <table:table-cell table:formula="of:=[.E10]+1" office:value-type="float" office:value="10003">
            <text:p>10003</text:p>
          </table:table-cell>
        </table:table-row>
        <table:table-row table:style-name="ro1">
          <table:table-cell office:value-type="date" office:date-value="1970-09-27">
            <text:p>09/27/70</text:p>
          </table:table-cell>
          <table:table-cell office:value-type="string">
            <text:p>Handset (N. Electric NE-G5KQIA-3) (AFP)</text:p>
          </table:table-cell>
          <table:table-cell office:value-type="string">
            <text:p>DCS-1</text:p>
          </table:table-cell>
          <table:table-cell office:value-type="string">
            <text:p>n/d</text:p>
          </table:table-cell>
          <table:table-cell table:formula="of:=[.E11]+1" office:value-type="float" office:value="10004">
            <text:p>10004</text:p>
          </table:table-cell>
        </table:table-row>
        <table:table-row table:style-name="ro1" table:number-rows-repeated="19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4"/>
          <table:table-cell/>
        </table:table-row>
        <table:table-row table:style-name="ro1">
          <table:table-cell table:number-columns-repeated="4"/>
          <table:table-cell table:formula="of:=[.E33]+1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formula="of:=[.E34]+1" office:value-type="float" office:value="2">
            <text:p>2</text:p>
          </table:table-cell>
        </table:table-row>
        <table:table-row table:style-name="ro1">
          <table:table-cell table:number-columns-repeated="4"/>
          <table:table-cell table:formula="of:=[.E35]+1" office:value-type="float" office:value="3">
            <text:p>3</text:p>
          </table:table-cell>
        </table:table-row>
        <table:table-row table:style-name="ro1">
          <table:table-cell table:number-columns-repeated="4"/>
          <table:table-cell table:formula="of:=[.E36]+1" office:value-type="float" office:value="4">
            <text:p>4</text:p>
          </table:table-cell>
        </table:table-row>
        <table:table-row table:style-name="ro1">
          <table:table-cell table:number-columns-repeated="4"/>
          <table:table-cell table:formula="of:=[.E37]+1" office:value-type="float" office:value="5">
            <text:p>5</text:p>
          </table:table-cell>
        </table:table-row>
        <table:table-row table:style-name="ro1">
          <table:table-cell table:number-columns-repeated="4"/>
          <table:table-cell table:formula="of:=[.E38]+1" office:value-type="float" office:value="6">
            <text:p>6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11/27/2012</text:date>, <text:time>15:3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7T15:30:57</dc:date>
    <dc:creator>John Poulton</dc:creator>
    <meta:editing-duration>P4DT4H30M7S</meta:editing-duration>
    <meta:editing-cycles>20</meta:editing-cycles>
    <meta:generator>LibreOffice/3.4$Unix LibreOffice_project/340m1$Build-502</meta:generator>
    <meta:document-statistic meta:table-count="3" meta:cell-count="53" meta:object-count="0"/>
  </office:meta>
</office:document-meta>
</file>