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Hinge, Front Door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Hinge, Front Door <text:s/>Was AMS344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Hinge, Front Panel</text:p>
          </table:table-cell>
          <table:table-cell office:value-type="string">
            <text:p>TST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7-05-20">
            <text:p>05/20/57</text:p>
          </table:table-cell>
          <table:table-cell office:value-type="string">
            <text:p>Hinge, Front Door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7-06-06">
            <text:p>06/06/57</text:p>
          </table:table-cell>
          <table:table-cell office:value-type="string">
            <text:p>Hinge, Door</text:p>
          </table:table-cell>
          <table:table-cell office:value-type="string">
            <text:p>A-1421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8-02-25">
            <text:p>02/25/58</text:p>
          </table:table-cell>
          <table:table-cell office:value-type="string">
            <text:p>Hinge </text:p>
          </table:table-cell>
          <table:table-cell office:value-type="string">
            <text:p>ATS-50/70-TU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8-02-25">
            <text:p>02/25/58</text:p>
          </table:table-cell>
          <table:table-cell office:value-type="string">
            <text:p>Hinge, Top Fan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8-02-25">
            <text:p>02/25/58</text:p>
          </table:table-cell>
          <table:table-cell office:value-type="string">
            <text:p>Hinge, Bottom Fan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9-04-04">
            <text:p>04/04/59</text:p>
          </table:table-cell>
          <table:table-cell office:value-type="string">
            <text:p>Hinge, Broad Butts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9-05-22">
            <text:p>05/22/59</text:p>
          </table:table-cell>
          <table:table-cell office:value-type="string">
            <text:p>Hinge, Door</text:p>
          </table:table-cell>
          <table:table-cell office:value-type="string">
            <text:p>PAL-1K, PS-5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9-05-29">
            <text:p>05/29/59</text:p>
          </table:table-cell>
          <table:table-cell office:value-type="string">
            <text:p>Hinge, Top <text:s/></text:p>
          </table:table-cell>
          <table:table-cell office:value-type="string">
            <text:p>CON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9-05-29">
            <text:p>05/29/59</text:p>
          </table:table-cell>
          <table:table-cell office:value-type="string">
            <text:p>Support, Hinge Type</text:p>
          </table:table-cell>
          <table:table-cell office:value-type="string">
            <text:p>RAK-7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0-03-07">
            <text:p>03/07/60</text:p>
          </table:table-cell>
          <table:table-cell office:value-type="string">
            <text:p>Hinge, Door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2-01-13">
            <text:p>01/13/62</text:p>
          </table:table-cell>
          <table:table-cell office:value-type="string">
            <text:p>Hinge, Drawer, Table top</text:p>
          </table:table-cell>
          <table:table-cell office:value-type="string">
            <text:p>HUD-1</text:p>
          </table:table-cell>
          <table:table-cell office:value-type="string">
            <text:p>p/d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Hinge, Window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Hinge </text:p>
          </table:table-cell>
          <table:table-cell office:value-type="string">
            <text:p>TER-5000</text:p>
          </table:table-cell>
          <table:table-cell office:value-type="float" office:value="4">
            <text:p>4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4-06-04">
            <text:p>06/04/64</text:p>
          </table:table-cell>
          <table:table-cell office:value-type="string">
            <text:p>Hinge, PC Bard Bin</text:p>
          </table:table-cell>
          <table:table-cell office:value-type="string">
            <text:p>RTPP-1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Hinge, Front Door M2631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4-07-01">
            <text:p>07/01/64</text:p>
          </table:table-cell>
          <table:table-cell office:value-type="string">
            <text:p>Top Hinge Assy M2619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4-07-01">
            <text:p>07/01/64</text:p>
          </table:table-cell>
          <table:table-cell office:value-type="string">
            <text:p>Bottom Hinge Assy M2694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4-09-23">
            <text:p>09/23/64</text:p>
          </table:table-cell>
          <table:table-cell office:value-type="string">
            <text:p>Hinge 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4-08-24">
            <text:p>08/24/64</text:p>
          </table:table-cell>
          <table:table-cell office:value-type="string">
            <text:p>Hinge, PC Bard Bin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Hinge, Top <text:s/></text:p>
          </table:table-cell>
          <table:table-cell office:value-type="string">
            <text:p>RAK-75-1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Hinge, Bottom <text:s/></text:p>
          </table:table-cell>
          <table:table-cell office:value-type="string">
            <text:p>RAK-75-1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Hinge 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5-02-06">
            <text:p>02/06/65</text:p>
          </table:table-cell>
          <table:table-cell office:value-type="string">
            <text:p>Hinge </text:p>
          </table:table-cell>
          <table:table-cell office:value-type="string">
            <text:p>FSA</text:p>
          </table:table-cell>
          <table:table-cell/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5-06-21">
            <text:p>06/21/65</text:p>
          </table:table-cell>
          <table:table-cell office:value-type="string">
            <text:p>Hinge, Door</text:p>
          </table:table-cell>
          <table:table-cell office:value-type="string">
            <text:p>TSTA-2.5K</text:p>
          </table:table-cell>
          <table:table-cell/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65-09-10">
            <text:p>09/10/65</text:p>
          </table:table-cell>
          <table:table-cell office:value-type="string">
            <text:p>Hinge, Modified</text:p>
          </table:table-cell>
          <table:table-cell office:value-type="string">
            <text:p>RAK-96-2</text:p>
          </table:table-cell>
          <table:table-cell/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a</text:p>
          </table:table-cell>
          <table:table-cell table:number-columns-repeated="2"/>
          <table:table-cell office:value-type="string">
            <text:p>128-13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5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5:14:48</dc:date>
    <dc:creator>John Poulton</dc:creator>
    <meta:editing-duration>P4DT4H33M28S</meta:editing-duration>
    <meta:editing-cycles>20</meta:editing-cycles>
    <meta:generator>LibreOffice/3.4$Unix LibreOffice_project/340m1$Build-502</meta:generator>
    <meta:document-statistic meta:table-count="3" meta:cell-count="145" meta:object-count="0"/>
  </office:meta>
</office:document-meta>
</file>