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08-13">
            <text:p>08/13/52</text:p>
          </table:table-cell>
          <table:table-cell office:value-type="string">
            <text:p>Handle</text:p>
          </table:table-cell>
          <table:table-cell office:value-type="string">
            <text:p>VTG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Handle—Front</text:p>
          </table:table-cell>
          <table:table-cell office:value-type="string">
            <text:p>DVM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2-11-11">
            <text:p>11/11/52</text:p>
          </table:table-cell>
          <table:table-cell office:value-type="string">
            <text:p>Handle</text:p>
          </table:table-cell>
          <table:table-cell office:value-type="string">
            <text:p>Stand</text:p>
          </table:table-cell>
          <table:table-cell office:value-type="string">
            <text:p>C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4-06-30">
            <text:p>06/30/54</text:p>
          </table:table-cell>
          <table:table-cell office:value-type="string">
            <text:p>Handle, Case, Carrying </text:p>
          </table:table-cell>
          <table:table-cell office:value-type="string">
            <text:p>CTAC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5]+1" office:value-type="float" office:value="104">
            <text:p>104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6]+1" office:value-type="float" office:value="105">
            <text:p>105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7]+1" office:value-type="float" office:value="106">
            <text:p>106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8]+1" office:value-type="float" office:value="107">
            <text:p>107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7-03-06">
            <text:p>03/06/57</text:p>
          </table:table-cell>
          <table:table-cell office:value-type="string">
            <text:p>Handle, Door (twist)</text:p>
          </table:table-cell>
          <table:table-cell office:value-type="string">
            <text:p>A-1421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58-06-05">
            <text:p>06/05/58</text:p>
          </table:table-cell>
          <table:table-cell office:value-type="string">
            <text:p>Handle, Portable Meter</text:p>
          </table:table-cell>
          <table:table-cell office:value-type="string">
            <text:p>SWR-3K</text:p>
          </table:table-cell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59-04-06">
            <text:p>04/06/59</text:p>
          </table:table-cell>
          <table:table-cell office:value-type="string">
            <text:p>Handle, Crank (Knob)</text:p>
          </table:table-cell>
          <table:table-cell office:value-type="string">
            <text:p>RFB-1</text:p>
          </table:table-cell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59-04-23">
            <text:p>04/23/59</text:p>
          </table:table-cell>
          <table:table-cell office:value-type="string">
            <text:p>Handle, Catch (Button)</text:p>
          </table:table-cell>
          <table:table-cell office:value-type="string">
            <text:p>UTD-2</text:p>
          </table:table-cell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59-05-29">
            <text:p>05/29/59</text:p>
          </table:table-cell>
          <table:table-cell office:value-type="string">
            <text:p>Handle, Flush, Carrying</text:p>
          </table:table-cell>
          <table:table-cell office:value-type="string">
            <text:p>RAK-7</text:p>
          </table:table-cell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59-08-13">
            <text:p>08/13/59</text:p>
          </table:table-cell>
          <table:table-cell office:value-type="string">
            <text:p>Handle, Flush Type, Round</text:p>
          </table:table-cell>
          <table:table-cell office:value-type="string">
            <text:p>AX-166, AX-188, AX-185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59-12-07">
            <text:p>12/07/59</text:p>
          </table:table-cell>
          <table:table-cell office:value-type="string">
            <text:p>Handle w/ Latch</text:p>
          </table:table-cell>
          <table:table-cell office:value-type="string">
            <text:p>CON</text:p>
          </table:table-cell>
          <table:table-cell office:value-type="float" office:value="2">
            <text:p>2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61-07-11">
            <text:p>07/11/61</text:p>
          </table:table-cell>
          <table:table-cell office:value-type="string">
            <text:p>Handle, Round, W/ Cam</text:p>
          </table:table-cell>
          <table:table-cell office:value-type="string">
            <text:p>TER-25K</text:p>
          </table:table-cell>
          <table:table-cell office:value-type="float" office:value="1">
            <text:p>1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61-09-11">
            <text:p>09/11/61</text:p>
          </table:table-cell>
          <table:table-cell office:value-type="string">
            <text:p>Handle, Carrying</text:p>
          </table:table-cell>
          <table:table-cell office:value-type="string">
            <text:p>TER-25K</text:p>
          </table:table-cell>
          <table:table-cell office:value-type="float" office:value="2">
            <text:p>2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61-11-11">
            <text:p>11/11/61</text:p>
          </table:table-cell>
          <table:table-cell office:value-type="string">
            <text:p>Handle, Crank <text:s/>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62-08-03">
            <text:p>08/03/62</text:p>
          </table:table-cell>
          <table:table-cell office:value-type="string">
            <text:p>Handle, Front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63-02-25">
            <text:p>02/25/63</text:p>
          </table:table-cell>
          <table:table-cell office:value-type="string">
            <text:p>Handle</text:p>
          </table:table-cell>
          <table:table-cell office:value-type="string">
            <text:p>RAK-21</text:p>
          </table:table-cell>
          <table:table-cell office:value-type="float" office:value="1">
            <text:p>1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63-12-11">
            <text:p>12/11/63</text:p>
          </table:table-cell>
          <table:table-cell office:value-type="string">
            <text:p>Handle, Tee – Slide Release</text:p>
          </table:table-cell>
          <table:table-cell office:value-type="string">
            <text:p>TK-107, TK-108</text:p>
          </table:table-cell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63-12-16">
            <text:p>12/16/63</text:p>
          </table:table-cell>
          <table:table-cell office:value-type="string">
            <text:p>Handle, Cover</text:p>
          </table:table-cell>
          <table:table-cell office:value-type="string">
            <text:p>LPP-4</text:p>
          </table:table-cell>
          <table:table-cell office:value-type="float" office:value="1">
            <text:p>1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65-06-28">
            <text:p>06/28/65</text:p>
          </table:table-cell>
          <table:table-cell office:value-type="string">
            <text:p>Handle, Hook</text:p>
          </table:table-cell>
          <table:table-cell office:value-type="string">
            <text:p>TSTE-10K</text:p>
          </table:table-cell>
          <table:table-cell/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71-07-13">
            <text:p>07/13/71</text:p>
          </table:table-cell>
          <table:table-cell office:value-type="string">
            <text:p>Assigned to TMC Va</text:p>
          </table:table-cell>
          <table:table-cell table:number-columns-repeated="2"/>
          <table:table-cell office:value-type="string">
            <text:p>124-134</text:p>
          </table:table-cell>
        </table:table-row>
        <table:table-row table:style-name="ro1">
          <table:table-cell table:number-columns-repeated="4"/>
          <table:table-cell office:value-type="float" office:value="135">
            <text:p>135</text:p>
          </table:table-cell>
        </table:table-row>
        <table:table-row table:style-name="ro1">
          <table:table-cell office:value-type="date" office:date-value="1973-10-23">
            <text:p>10/23/73</text:p>
          </table:table-cell>
          <table:table-cell office:value-type="string">
            <text:p>Handle, Carrying</text:p>
          </table:table-cell>
          <table:table-cell office:value-type="string">
            <text:p>TMA-350, TM-125</text:p>
          </table:table-cell>
          <table:table-cell office:value-type="string">
            <text:p>C</text:p>
          </table:table-cell>
          <table:table-cell table:formula="of:=[.E27]+1" office:value-type="float" office:value="136">
            <text:p>136</text:p>
          </table:table-cell>
        </table:table-row>
        <table:table-row table:style-name="ro1">
          <table:table-cell office:value-type="date" office:date-value="1980-10-27">
            <text:p>10/27/80</text:p>
          </table:table-cell>
          <table:table-cell office:value-type="string">
            <text:p>Handle</text:p>
          </table:table-cell>
          <table:table-cell office:value-type="string">
            <text:p>SME, HFI, TMA</text:p>
          </table:table-cell>
          <table:table-cell/>
          <table:table-cell table:formula="of:=[.E28]+1" office:value-type="float" office:value="137">
            <text:p>137</text:p>
          </table:table-cell>
        </table:table-row>
        <table:table-row table:style-name="ro1">
          <table:table-cell office:value-type="date" office:date-value="1980-10-27">
            <text:p>10/27/80</text:p>
          </table:table-cell>
          <table:table-cell office:value-type="string">
            <text:p>Handle Sup</text:p>
          </table:table-cell>
          <table:table-cell office:value-type="string">
            <text:p>SME, HFI, TMA</text:p>
          </table:table-cell>
          <table:table-cell/>
          <table:table-cell table:formula="of:=[.E29]+1" office:value-type="float" office:value="138">
            <text:p>138</text:p>
          </table:table-cell>
        </table:table-row>
        <table:table-row table:style-name="ro1">
          <table:table-cell office:value-type="date" office:date-value="1985-05-09">
            <text:p>05/09/85</text:p>
          </table:table-cell>
          <table:table-cell office:value-type="string">
            <text:p>Handle, Bar</text:p>
          </table:table-cell>
          <table:table-cell office:value-type="string">
            <text:p>MMX-4</text:p>
          </table:table-cell>
          <table:table-cell/>
          <table:table-cell table:formula="of:=[.E30]+1" office:value-type="float" office:value="139">
            <text:p>139</text:p>
          </table:table-cell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11/27/2012</text:date>, <text:time>10:1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7T10:11:27</dc:date>
    <dc:creator>John Poulton</dc:creator>
    <meta:editing-duration>P4DT4H33M18S</meta:editing-duration>
    <meta:editing-cycles>20</meta:editing-cycles>
    <meta:generator>LibreOffice/3.4$Unix LibreOffice_project/340m1$Build-502</meta:generator>
    <meta:document-statistic meta:table-count="3" meta:cell-count="130" meta:object-count="0"/>
  </office:meta>
</office:document-meta>
</file>