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4-07-09">
            <text:p>07/09/54</text:p>
          </table:table-cell>
          <table:table-cell office:value-type="string">
            <text:p>Handle</text:p>
          </table:table-cell>
          <table:table-cell office:value-type="string">
            <text:p>DF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68-05-12">
            <text:p>05/12/68</text:p>
          </table:table-cell>
          <table:table-cell office:value-type="string">
            <text:p>Handle, Front PNC</text:p>
          </table:table-cell>
          <table:table-cell/>
          <table:table-cell office:value-type="string">
            <text:p>AMC-22-8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2">
          <table:table-cell office:value-type="date" office:date-value="1970-03-17">
            <text:p>03/17/70</text:p>
          </table:table-cell>
          <table:table-cell office:value-type="string">
            <text:p>Handle, Southco 01-10-102-10</text:p>
          </table:table-cell>
          <table:table-cell office:value-type="string">
            <text:p>MP</text:p>
          </table:table-cell>
          <table:table-cell office:value-type="string">
            <text:p>RACIC Door</text:p>
          </table:table-cell>
          <table:table-cell office:value-type="string">
            <text:p>n/d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2">
          <table:table-cell office:value-type="date" office:date-value="1972-01-13">
            <text:p>01/13/72</text:p>
          </table:table-cell>
          <table:table-cell office:value-type="string">
            <text:p>Handle, Locking Southco 16-10-201-11</text:p>
          </table:table-cell>
          <table:table-cell office:value-type="string">
            <text:p>NAT</text:p>
          </table:table-cell>
          <table:table-cell office:value-type="string">
            <text:p>MMX( )-3</text:p>
          </table:table-cell>
          <table:table-cell office:value-type="string">
            <text:p>n/d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/>
          <table:table-cell office:value-type="string">
            <text:p>Handle, #9511-65 <text:s/>JHER</text:p>
          </table:table-cell>
          <table:table-cell/>
          <table:table-cell office:value-type="string">
            <text:p>TTTG-1</text:p>
          </table:table-cell>
          <table:table-cell office:value-type="string">
            <text:p>n/d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 table:number-rows-repeated="25">
          <table:table-cell table:number-columns-repeated="6"/>
        </table:table-row>
        <table:table-row table:style-name="ro1">
          <table:table-cell/>
          <table:table-cell table:style-name="ce1" table:number-columns-repeated="2"/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11/27/2012</text:date>, <text:time>10:1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7T10:14:17</dc:date>
    <dc:creator>John Poulton</dc:creator>
    <meta:editing-duration>P4DT4H28M44S</meta:editing-duration>
    <meta:editing-cycles>21</meta:editing-cycles>
    <meta:generator>LibreOffice/3.4$Unix LibreOffice_project/340m1$Build-502</meta:generator>
    <meta:document-statistic meta:table-count="3" meta:cell-count="33" meta:object-count="0"/>
  </office:meta>
</office:document-meta>
</file>