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21">
            <text:p>07/21/52</text:p>
          </table:table-cell>
          <table:table-cell office:value-type="string">
            <text:p>Fiber Gear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7-21">
            <text:p>07/21/52</text:p>
          </table:table-cell>
          <table:table-cell office:value-type="string">
            <text:p>Drive Pinion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2-07-21">
            <text:p>07/21/52</text:p>
          </table:table-cell>
          <table:table-cell office:value-type="string">
            <text:p>Fiber Back Gear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9-18">
            <text:p>09/18/52</text:p>
          </table:table-cell>
          <table:table-cell office:value-type="string">
            <text:p>Gear</text:p>
          </table:table-cell>
          <table:table-cell office:value-type="string">
            <text:p>CK-1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inion Gear</text:p>
          </table:table-cell>
          <table:table-cell office:value-type="string">
            <text:p>151(TWR)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Gear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11-18">
            <text:p>11/18/52</text:p>
          </table:table-cell>
          <table:table-cell office:value-type="string">
            <text:p>Pinion Gear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03-10">
            <text:p>03/10/53</text:p>
          </table:table-cell>
          <table:table-cell office:value-type="string">
            <text:p>Gear Helical Boston 2410-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table:number-columns-repeated="4"/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Pinion Gear <text:s/>was AMS 240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1-19">
            <text:p>01/19/53</text:p>
          </table:table-cell>
          <table:table-cell office:value-type="string">
            <text:p>Free Gea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3-01-19">
            <text:p>01/19/53</text:p>
          </table:table-cell>
          <table:table-cell office:value-type="string">
            <text:p>Fixed Gea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Gear, Motor Drive was AMS 338 (Obsolete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5-18">
            <text:p>05/18/53</text:p>
          </table:table-cell>
          <table:table-cell office:value-type="string">
            <text:p>Gear, Worm <text:s/>part of CB-106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3-09-28">
            <text:p>09/28/53</text:p>
          </table:table-cell>
          <table:table-cell office:value-type="string">
            <text:p>Driven Spur Gear</text:p>
          </table:table-cell>
          <table:table-cell office:value-type="string">
            <text:p>CKI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4-03-11">
            <text:p>03/11/54</text:p>
          </table:table-cell>
          <table:table-cell office:value-type="string">
            <text:p>Gear, Step Up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4-07-23">
            <text:p>07/23/54</text:p>
          </table:table-cell>
          <table:table-cell office:value-type="string">
            <text:p>Gear, Miter Boston L98Y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5-02-23">
            <text:p>02/23/55</text:p>
          </table:table-cell>
          <table:table-cell office:value-type="string">
            <text:p>Gear, Miter Nylon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Gear, Calibrate</text:p>
          </table:table-cell>
          <table:table-cell office:value-type="string">
            <text:p>PMO, VOX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Gear, Split &amp; Fixed</text:p>
          </table:table-cell>
          <table:table-cell office:value-type="string">
            <text:p>PMO, VOX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5-04-25">
            <text:p>04/25/55</text:p>
          </table:table-cell>
          <table:table-cell office:value-type="string">
            <text:p>Gear, Free &amp; Fixed (p/o GR-122)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5-04-25">
            <text:p>04/25/55</text:p>
          </table:table-cell>
          <table:table-cell office:value-type="string">
            <text:p>Gear, Nylon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55-04-25">
            <text:p>04/25/55</text:p>
          </table:table-cell>
          <table:table-cell office:value-type="string">
            <text:p>Gear, Split Spur Assy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5-06-30">
            <text:p>06/30/55</text:p>
          </table:table-cell>
          <table:table-cell office:value-type="string">
            <text:p>Gear, Dial Drive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Gear, Helical (Boston 1624L Mod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Right Angle Drive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6-04-06">
            <text:p>04/06/56</text:p>
          </table:table-cell>
          <table:table-cell office:value-type="string">
            <text:p>Gear, Fixed and Free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2">
          <table:table-cell office:value-type="date" office:date-value="1956-04-06">
            <text:p>04/06/56</text:p>
          </table:table-cell>
          <table:table-cell office:value-type="string">
            <text:p>Split Gear Assy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6-04-20">
            <text:p>04/20/56</text:p>
          </table:table-cell>
          <table:table-cell office:value-type="string">
            <text:p>Gear, Helical Nylon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7-07-22">
            <text:p>07/22/57</text:p>
          </table:table-cell>
          <table:table-cell office:value-type="string">
            <text:p>Gear, Spur 0.750”PD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7-07-22">
            <text:p>07/22/57</text:p>
          </table:table-cell>
          <table:table-cell office:value-type="string">
            <text:p>Gear, Spur 1.1458” ”PD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7-07-22">
            <text:p>07/22/57</text:p>
          </table:table-cell>
          <table:table-cell office:value-type="string">
            <text:p>Gear, Spur 2” PD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7-07-22">
            <text:p>07/22/57</text:p>
          </table:table-cell>
          <table:table-cell office:value-type="string">
            <text:p>Gear, Spur 2” PD, Special Hub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7-07-22">
            <text:p>07/22/57</text:p>
          </table:table-cell>
          <table:table-cell office:value-type="string">
            <text:p>Gear, Spur 2” PD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7-07-23">
            <text:p>07/23/57</text:p>
          </table:table-cell>
          <table:table-cell office:value-type="string">
            <text:p>Gear, Spur 11/24” PD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7-07-23">
            <text:p>07/23/57</text:p>
          </table:table-cell>
          <table:table-cell office:value-type="string">
            <text:p>Gear, Split, 3” PD, With Hub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Gear, Worm, 1.042” PD RH (RFT)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Gear, Worm, 0.333” PD, RH (RFT)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/>
        </table:table-row>
        <table:table-row table:style-name="ro1">
          <table:table-cell table:number-columns-repeated="4"/>
          <table:table-cell table:formula="of:=[.E42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43]+1" office:value-type="float" office:value="2"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45]+1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0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56]+1" office:value-type="float" office:value="14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">
            <text:p>1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6">
            <text:p>1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7">
            <text:p>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61]+1" office:value-type="float" office:value="19">
            <text:p>1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0">
            <text:p>2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21">
            <text:p>21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22">
            <text:p>2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3">
            <text:p>2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24">
            <text:p>24</text:p>
          </table:table-cell>
        </table:table-row>
        <table:table-row table:style-name="ro1">
          <table:table-cell table:number-columns-repeated="4"/>
          <table:table-cell table:formula="of:=[.E67]+1" office:value-type="float" office:value="25">
            <text:p>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">
            <text:p>2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8">
            <text:p>2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9">
            <text:p>2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0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1">
            <text:p>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2">
            <text:p>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formula="of:=[.E76]+1" office:value-type="float" office:value="34">
            <text:p>3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5">
            <text:p>3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6">
            <text:p>3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">
            <text:p>37</text:p>
          </table:table-cell>
        </table:table-row>
        <table:table-row table:style-name="ro1">
          <table:table-cell table:number-columns-repeated="4"/>
          <table:table-cell table:formula="of:=[.E81]+1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82]+1" office:value-type="float" office:value="39">
            <text:p>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40">
            <text:p>4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formula="of:=[.E85]+1" office:value-type="float" office:value="42">
            <text:p>42</text:p>
          </table:table-cell>
        </table:table-row>
        <table:table-row table:style-name="ro1">
          <table:table-cell table:number-columns-repeated="4"/>
          <table:table-cell table:formula="of:=[.E86]+1" office:value-type="float" office:value="43">
            <text:p>43</text:p>
          </table:table-cell>
        </table:table-row>
        <table:table-row table:style-name="ro1">
          <table:table-cell table:number-columns-repeated="4"/>
          <table:table-cell table:formula="of:=[.E87]+1" office:value-type="float" office:value="44">
            <text:p>44</text:p>
          </table:table-cell>
        </table:table-row>
        <table:table-row table:style-name="ro1">
          <table:table-cell table:number-columns-repeated="4"/>
          <table:table-cell table:formula="of:=[.E88]+1" office:value-type="float" office:value="45">
            <text:p>45</text:p>
          </table:table-cell>
        </table:table-row>
        <table:table-row table:style-name="ro1">
          <table:table-cell table:number-columns-repeated="4"/>
          <table:table-cell table:formula="of:=[.E89]+1" office:value-type="float" office:value="46">
            <text:p>46</text:p>
          </table:table-cell>
        </table:table-row>
        <table:table-row table:style-name="ro1">
          <table:table-cell table:number-columns-repeated="4"/>
          <table:table-cell table:formula="of:=[.E90]+1" office:value-type="float" office:value="47">
            <text:p>47</text:p>
          </table:table-cell>
        </table:table-row>
        <table:table-row table:style-name="ro1">
          <table:table-cell table:number-columns-repeated="4"/>
          <table:table-cell table:formula="of:=[.E91]+1" office:value-type="float" office:value="48">
            <text:p>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49">
            <text:p>49</text:p>
          </table:table-cell>
        </table:table-row>
        <table:table-row table:style-name="ro1">
          <table:table-cell table:number-columns-repeated="4"/>
          <table:table-cell table:formula="of:=[.E93]+1" office:value-type="float" office:value="50">
            <text:p>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95]+1" office:value-type="float" office:value="52">
            <text:p>52</text:p>
          </table:table-cell>
        </table:table-row>
        <table:table-row table:style-name="ro1">
          <table:table-cell table:number-columns-repeated="4"/>
          <table:table-cell table:formula="of:=[.E96]+1" office:value-type="float" office:value="53">
            <text:p>5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54">
            <text:p>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55">
            <text:p>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56">
            <text:p>56</text:p>
          </table:table-cell>
        </table:table-row>
        <table:table-row table:style-name="ro1">
          <table:table-cell table:number-columns-repeated="4"/>
          <table:table-cell table:formula="of:=[.E100]+1" office:value-type="float" office:value="57">
            <text:p>57</text:p>
          </table:table-cell>
        </table:table-row>
        <table:table-row table:style-name="ro1">
          <table:table-cell table:number-columns-repeated="4"/>
          <table:table-cell table:formula="of:=[.E101]+1" office:value-type="float" office:value="58">
            <text:p>58</text:p>
          </table:table-cell>
        </table:table-row>
        <table:table-row table:style-name="ro1">
          <table:table-cell table:number-columns-repeated="4"/>
          <table:table-cell table:formula="of:=[.E102]+1" office:value-type="float" office:value="59">
            <text:p>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6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6T16:56:03.76</dc:date>
    <dc:creator>John Poulton</dc:creator>
    <meta:editing-duration>PT101H25M15S</meta:editing-duration>
    <meta:editing-cycles>28</meta:editing-cycles>
    <meta:generator>OpenOffice.org/3.0$Win32 OpenOffice.org_project/300m15$Build-9379</meta:generator>
    <meta:document-statistic meta:table-count="3" meta:cell-count="287" meta:object-count="0"/>
  </office:meta>
</office:document-meta>
</file>