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2-23">
            <text:p>02/23/56</text:p>
          </table:table-cell>
          <table:table-cell office:value-type="string">
            <text:p>AVC Characteristics Curve</text:p>
          </table:table-cell>
          <table:table-cell office:value-type="string">
            <text:p>MR</text:p>
          </table:table-cell>
          <table:table-cell office:value-type="string">
            <text:p>FFR-502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office:value-type="date" office:date-value="1956-02-23">
            <text:p>02/23/56</text:p>
          </table:table-cell>
          <table:table-cell office:value-type="string">
            <text:p>Average Power Gain Measurements Antenna Multicoupler</text:p>
          </table:table-cell>
          <table:table-cell office:value-type="string">
            <text:p>MR</text:p>
          </table:table-cell>
          <table:table-cell office:value-type="string">
            <text:p>AMC-6-2/200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number-columns-repeated="5"/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number-columns-repeated="5"/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number-columns-repeated="5"/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number-columns-repeated="5"/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number-columns-repeated="5"/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number-columns-repeated="5"/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 table:number-columns-repeated="5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number-columns-repeated="5"/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number-columns-repeated="5"/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number-columns-repeated="5"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number-columns-repeated="5"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number-columns-repeated="5"/>
          <table:table-cell table:formula="of:=[.F39]+1" office:value-type="float" office:value="10039">
            <text:p>10039</text:p>
          </table:table-cell>
        </table:table-row>
        <table:table-row table:style-name="ro1">
          <table:table-cell table:number-columns-repeated="5"/>
          <table:table-cell table:formula="of:=[.F40]+1" office:value-type="float" office:value="10040">
            <text:p>10040</text:p>
          </table:table-cell>
        </table:table-row>
        <table:table-row table:style-name="ro1">
          <table:table-cell table:number-columns-repeated="5"/>
          <table:table-cell table:formula="of:=[.F41]+1" office:value-type="float" office:value="10041">
            <text:p>10041</text:p>
          </table:table-cell>
        </table:table-row>
        <table:table-row table:style-name="ro1">
          <table:table-cell table:number-columns-repeated="5"/>
          <table:table-cell table:formula="of:=[.F42]+1" office:value-type="float" office:value="10042">
            <text:p>10042</text:p>
          </table:table-cell>
        </table:table-row>
        <table:table-row table:style-name="ro1">
          <table:table-cell table:number-columns-repeated="5"/>
          <table:table-cell table:formula="of:=[.F43]+1" office:value-type="float" office:value="10043">
            <text:p>1004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7:0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7:07:48.23</dc:date>
    <dc:creator>John Poulton</dc:creator>
    <meta:editing-duration>PT100H59M01S</meta:editing-duration>
    <meta:editing-cycles>29</meta:editing-cycles>
    <meta:generator>OpenOffice.org/3.0$Win32 OpenOffice.org_project/300m15$Build-9379</meta:generator>
    <meta:document-statistic meta:table-count="3" meta:cell-count="59" meta:object-count="0"/>
  </office:meta>
</office:document-meta>
</file>