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7-20">
            <text:p>07/20/53</text:p>
          </table:table-cell>
          <table:table-cell office:value-type="string">
            <text:p>Ref. Marker Supersedes AEM047</text:p>
          </table:table-cell>
          <table:table-cell office:value-type="string">
            <text:p>DVM 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3-07-20">
            <text:p>07/20/53</text:p>
          </table:table-cell>
          <table:table-cell office:value-type="string">
            <text:p>Signal Monitoring Supersedes AEM048</text:p>
          </table:table-cell>
          <table:table-cell office:value-type="string">
            <text:p>DVM </text:p>
          </table:table-cell>
          <table:table-cell/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3-07-20">
            <text:p>07/20/53</text:p>
          </table:table-cell>
          <table:table-cell office:value-type="string">
            <text:p>F.S. Monitoring Supersedes AEM049</text:p>
          </table:table-cell>
          <table:table-cell office:value-type="string">
            <text:p>DVM </text:p>
          </table:table-cell>
          <table:table-cell/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3-08-19">
            <text:p>08/19/53</text:p>
          </table:table-cell>
          <table:table-cell office:value-type="string">
            <text:p>Filter, Band Pass Curves</text:p>
          </table:table-cell>
          <table:table-cell office:value-type="string">
            <text:p>RCR</text:p>
          </table:table-cell>
          <table:table-cell office:value-type="float" office:value="8">
            <text:p>8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3-08-21">
            <text:p>08/21/53</text:p>
          </table:table-cell>
          <table:table-cell office:value-type="string">
            <text:p>Filter </text:p>
          </table:table-cell>
          <table:table-cell office:value-type="string">
            <text:p>RCR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3-08-25">
            <text:p>08/25/53</text:p>
          </table:table-cell>
          <table:table-cell office:value-type="string">
            <text:p>Filter </text:p>
          </table:table-cell>
          <table:table-cell office:value-type="string">
            <text:p>RCR</text:p>
          </table:table-cell>
          <table:table-cell office:value-type="float" office:value="4">
            <text:p>4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3-08-26">
            <text:p>08/26/53</text:p>
          </table:table-cell>
          <table:table-cell office:value-type="string">
            <text:p>Filter </text:p>
          </table:table-cell>
          <table:table-cell office:value-type="string">
            <text:p>RCR</text:p>
          </table:table-cell>
          <table:table-cell office:value-type="float" office:value="8">
            <text:p>8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3-11-11">
            <text:p>11/11/53</text:p>
          </table:table-cell>
          <table:table-cell office:value-type="string">
            <text:p>TK.M System CH 1&amp;2 Receive</text:p>
          </table:table-cell>
          <table:table-cell office:value-type="string">
            <text:p>TKM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3-11-11">
            <text:p>11/11/53</text:p>
          </table:table-cell>
          <table:table-cell office:value-type="string">
            <text:p>TK.M System CH 1&amp;2 Receive</text:p>
          </table:table-cell>
          <table:table-cell office:value-type="string">
            <text:p>TKM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53-12-03">
            <text:p>12/03/53</text:p>
          </table:table-cell>
          <table:table-cell office:value-type="string">
            <text:p>Ohmite D-251 Load No. 1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53-12-03">
            <text:p>12/03/53</text:p>
          </table:table-cell>
          <table:table-cell office:value-type="string">
            <text:p>Ohmite D-251 Load No. 2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2">
          <table:table-cell office:value-type="date" office:date-value="1953-12-03">
            <text:p>12/03/53</text:p>
          </table:table-cell>
          <table:table-cell office:value-type="string">
            <text:p>Ohmite D-251 Load No. 3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53-12-03">
            <text:p>12/03/53</text:p>
          </table:table-cell>
          <table:table-cell office:value-type="string">
            <text:p>Ohmite D-251 Load No. 4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2">
          <table:table-cell office:value-type="date" office:date-value="1953-12-03">
            <text:p>12/03/53</text:p>
          </table:table-cell>
          <table:table-cell office:value-type="string">
            <text:p>Ohmite D-251 Load No. 5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2">
          <table:table-cell office:value-type="date" office:date-value="1953-12-03">
            <text:p>12/03/53</text:p>
          </table:table-cell>
          <table:table-cell office:value-type="string">
            <text:p>Ohmite D-251 Load No. 6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2">
          <table:table-cell office:value-type="date" office:date-value="1953-12-03">
            <text:p>12/03/53</text:p>
          </table:table-cell>
          <table:table-cell office:value-type="string">
            <text:p>Ohmite D-251 Load No. 7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53-12-03">
            <text:p>12/03/53</text:p>
          </table:table-cell>
          <table:table-cell office:value-type="string">
            <text:p>Ohmite D-251 Load No. 8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table:number-columns-repeated="4"/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4-03-12">
            <text:p>03/12/54</text:p>
          </table:table-cell>
          <table:table-cell office:value-type="string">
            <text:p>Selectivity Charts</text:p>
          </table:table-cell>
          <table:table-cell office:value-type="string">
            <text:p>FFR-L</text:p>
          </table:table-cell>
          <table:table-cell office:value-type="float" office:value="4">
            <text:p>4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4-05-27">
            <text:p>05/27/54</text:p>
          </table:table-cell>
          <table:table-cell office:value-type="string">
            <text:p>Filter Band Pass Family (FX-139) (Obsolete)</text:p>
          </table:table-cell>
          <table:table-cell office:value-type="string">
            <text:p>FX-139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4-05-27">
            <text:p>05/27/54</text:p>
          </table:table-cell>
          <table:table-cell office:value-type="string">
            <text:p>Filter Band Pass Family (FX-140) (Obsolete)</text:p>
          </table:table-cell>
          <table:table-cell office:value-type="string">
            <text:p>FX-140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4-05-27">
            <text:p>05/27/54</text:p>
          </table:table-cell>
          <table:table-cell office:value-type="string">
            <text:p>RSD-2 Filter Curve Family (Obsolete)</text:p>
          </table:table-cell>
          <table:table-cell office:value-type="string">
            <text:p>RSD-2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4-08-31">
            <text:p>08/31/54</text:p>
          </table:table-cell>
          <table:table-cell office:value-type="string">
            <text:p>Insertion Loss</text:p>
          </table:table-cell>
          <table:table-cell office:value-type="string">
            <text:p>RAC-A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54-08-31">
            <text:p>08/31/54</text:p>
          </table:table-cell>
          <table:table-cell office:value-type="string">
            <text:p>Output Impedance 700 Ohm</text:p>
          </table:table-cell>
          <table:table-cell office:value-type="string">
            <text:p>RAC-A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4-08-31">
            <text:p>08/31/54</text:p>
          </table:table-cell>
          <table:table-cell office:value-type="string">
            <text:p>Output Impedance 200 Ohm</text:p>
          </table:table-cell>
          <table:table-cell office:value-type="string">
            <text:p>RAC-A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4-09-06">
            <text:p>09/06/54</text:p>
          </table:table-cell>
          <table:table-cell office:value-type="string">
            <text:p>Measure Frequency Response</text:p>
          </table:table-cell>
          <table:table-cell office:value-type="string">
            <text:p>TR-001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4-10-22">
            <text:p>10/22/54</text:p>
          </table:table-cell>
          <table:table-cell office:value-type="string">
            <text:p>Frequency Response page 5</text:p>
          </table:table-cell>
          <table:table-cell office:value-type="string">
            <text:p>TR-047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54-10-22">
            <text:p>10/22/54</text:p>
          </table:table-cell>
          <table:table-cell office:value-type="string">
            <text:p>Frequency Response page 19</text:p>
          </table:table-cell>
          <table:table-cell office:value-type="string">
            <text:p>TR-047</text:p>
          </table:table-cell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55-01-04">
            <text:p>01/04/55</text:p>
          </table:table-cell>
          <table:table-cell office:value-type="string">
            <text:p>Measured Frequency Response</text:p>
          </table:table-cell>
          <table:table-cell office:value-type="string">
            <text:p>TR-105</text:p>
          </table:table-cell>
          <table:table-cell office:value-type="float" office:value="2">
            <text:p>2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55-02-14">
            <text:p>02/14/55</text:p>
          </table:table-cell>
          <table:table-cell office:value-type="string">
            <text:p>Sensitivity Curve</text:p>
          </table:table-cell>
          <table:table-cell office:value-type="string">
            <text:p>AMC-6-2/200U</text:p>
          </table:table-cell>
          <table:table-cell office:value-type="float" office:value="1">
            <text:p>1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55-02-14">
            <text:p>02/14/55</text:p>
          </table:table-cell>
          <table:table-cell office:value-type="string">
            <text:p>Measured Input Impedance</text:p>
          </table:table-cell>
          <table:table-cell office:value-type="string">
            <text:p>AMC-6-2/200U</text:p>
          </table:table-cell>
          <table:table-cell office:value-type="float" office:value="1">
            <text:p>1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55-02-18">
            <text:p>02/18/55</text:p>
          </table:table-cell>
          <table:table-cell office:value-type="string">
            <text:p>Average Power Gain Measurement</text:p>
          </table:table-cell>
          <table:table-cell office:value-type="string">
            <text:p>AMC-6-2/200U</text:p>
          </table:table-cell>
          <table:table-cell office:value-type="float" office:value="1">
            <text:p>1</text:p>
          </table:table-cell>
          <table:table-cell table:formula="of:=[.E32]+1" office:value-type="float" office:value="131">
            <text:p>131</text:p>
          </table:table-cell>
        </table:table-row>
        <table:table-row table:style-name="ro1">
          <table:table-cell office:value-type="date" office:date-value="1955-03-10">
            <text:p>03/10/55</text:p>
          </table:table-cell>
          <table:table-cell office:value-type="string">
            <text:p>Discriminator Curves</text:p>
          </table:table-cell>
          <table:table-cell office:value-type="string">
            <text:p>CFA</text:p>
          </table:table-cell>
          <table:table-cell office:value-type="float" office:value="2">
            <text:p>2</text:p>
          </table:table-cell>
          <table:table-cell table:formula="of:=[.E33]+1" office:value-type="float" office:value="132">
            <text:p>132</text:p>
          </table:table-cell>
        </table:table-row>
        <table:table-row table:style-name="ro1">
          <table:table-cell office:value-type="date" office:date-value="1955-04-01">
            <text:p>04/01/55</text:p>
          </table:table-cell>
          <table:table-cell office:value-type="string">
            <text:p>Insertion Loss vs Frequency </text:p>
          </table:table-cell>
          <table:table-cell office:value-type="string">
            <text:p>TRC-3500</text:p>
          </table:table-cell>
          <table:table-cell office:value-type="float" office:value="1">
            <text:p>1</text:p>
          </table:table-cell>
          <table:table-cell table:formula="of:=[.E34]+1" office:value-type="float" office:value="133">
            <text:p>133</text:p>
          </table:table-cell>
        </table:table-row>
        <table:table-row table:style-name="ro1">
          <table:table-cell office:value-type="date" office:date-value="1955-04-20">
            <text:p>04/20/55</text:p>
          </table:table-cell>
          <table:table-cell office:value-type="string">
            <text:p>Input Impedance vs Frequency</text:p>
          </table:table-cell>
          <table:table-cell office:value-type="string">
            <text:p>TRC-3500</text:p>
          </table:table-cell>
          <table:table-cell office:value-type="float" office:value="2">
            <text:p>2</text:p>
          </table:table-cell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55-06-10">
            <text:p>06/10/55</text:p>
          </table:table-cell>
          <table:table-cell office:value-type="string">
            <text:p>Audio Fidelity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36]+1" office:value-type="float" office:value="135">
            <text:p>135</text:p>
          </table:table-cell>
        </table:table-row>
        <table:table-row table:style-name="ro1">
          <table:table-cell office:value-type="date" office:date-value="1955-08-18">
            <text:p>08/18/55</text:p>
          </table:table-cell>
          <table:table-cell office:value-type="string">
            <text:p>Insertion Loss vs Frequency</text:p>
          </table:table-cell>
          <table:table-cell office:value-type="string">
            <text:p>TR-126</text:p>
          </table:table-cell>
          <table:table-cell office:value-type="float" office:value="1">
            <text:p>1</text:p>
          </table:table-cell>
          <table:table-cell table:formula="of:=[.E37]+1" office:value-type="float" office:value="136">
            <text:p>136</text:p>
          </table:table-cell>
        </table:table-row>
        <table:table-row table:style-name="ro1">
          <table:table-cell office:value-type="date" office:date-value="1955-08-18">
            <text:p>08/18/55</text:p>
          </table:table-cell>
          <table:table-cell office:value-type="string">
            <text:p>Impedance Characteristics</text:p>
          </table:table-cell>
          <table:table-cell office:value-type="string">
            <text:p>TR-126</text:p>
          </table:table-cell>
          <table:table-cell office:value-type="float" office:value="1">
            <text:p>1</text:p>
          </table:table-cell>
          <table:table-cell table:formula="of:=[.E38]+1" office:value-type="float" office:value="137">
            <text:p>13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/>
        </table:table-row>
        <table:table-row table:style-name="ro1">
          <table:table-cell table:number-columns-repeated="4"/>
          <table:table-cell table:formula="of:=[.E42]+1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formula="of:=[.E43]+1" office:value-type="float" office:value="2">
            <text:p>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3">
            <text:p>3</text:p>
          </table:table-cell>
        </table:table-row>
        <table:table-row table:style-name="ro1">
          <table:table-cell table:number-columns-repeated="4"/>
          <table:table-cell table:formula="of:=[.E45]+1" office:value-type="float" office:value="4">
            <text:p>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6]+1" office:value-type="float" office:value="5">
            <text:p>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7]+1" office:value-type="float" office:value="6">
            <text:p>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8]+1" office:value-type="float" office:value="7">
            <text:p>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9]+1" office:value-type="float" office:value="8">
            <text:p>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0]+1" office:value-type="float" office:value="9">
            <text:p>9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8-23">
            <text:p>08/23/56</text:p>
          </table:table-cell>
          <table:table-cell office:value-type="string">
            <text:p>Band Pass Filter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51]+1" office:value-type="float" office:value="10">
            <text:p>1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3]+1" office:value-type="float" office:value="11">
            <text:p>1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4]+1" office:value-type="float" office:value="12">
            <text:p>1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5]+1" office:value-type="float" office:value="13">
            <text:p>13</text:p>
          </table:table-cell>
        </table:table-row>
        <table:table-row table:style-name="ro1">
          <table:table-cell table:number-columns-repeated="4"/>
          <table:table-cell table:formula="of:=[.E56]+1" office:value-type="float" office:value="14">
            <text:p>1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7]+1" office:value-type="float" office:value="15">
            <text:p>15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93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8]+1" office:value-type="float" office:value="16">
            <text:p>16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280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9]+1" office:value-type="float" office:value="17">
            <text:p>1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0]+1" office:value-type="float" office:value="18">
            <text:p>18</text:p>
          </table:table-cell>
        </table:table-row>
        <table:table-row table:style-name="ro1">
          <table:table-cell table:number-columns-repeated="4"/>
          <table:table-cell table:formula="of:=[.E61]+1" office:value-type="float" office:value="19">
            <text:p>1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2]+1" office:value-type="float" office:value="20">
            <text:p>20</text:p>
          </table:table-cell>
        </table:table-row>
        <table:table-row table:style-name="ro1">
          <table:table-cell office:value-type="date" office:date-value="1960-04-20">
            <text:p>04/20/60</text:p>
          </table:table-cell>
          <table:table-cell office:value-type="string">
            <text:p>Filter, High Pass</text:p>
          </table:table-cell>
          <table:table-cell office:value-type="string">
            <text:p>CMO-1</text:p>
          </table:table-cell>
          <table:table-cell office:value-type="float" office:value="1">
            <text:p>1</text:p>
          </table:table-cell>
          <table:table-cell table:formula="of:=[.E63]+1" office:value-type="float" office:value="21">
            <text:p>21</text:p>
          </table:table-cell>
        </table:table-row>
        <table:table-row table:style-name="ro1">
          <table:table-cell office:value-type="date" office:date-value="1960-05-09">
            <text:p>05/09/60</text:p>
          </table:table-cell>
          <table:table-cell office:value-type="string">
            <text:p>Filter, Lowpass 2Kc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64]+1" office:value-type="float" office:value="22">
            <text:p>2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5]+1" office:value-type="float" office:value="23">
            <text:p>23</text:p>
          </table:table-cell>
        </table:table-row>
        <table:table-row table:style-name="ro1">
          <table:table-cell office:value-type="date" office:date-value="1961-07-06">
            <text:p>07/06/61</text:p>
          </table:table-cell>
          <table:table-cell office:value-type="string">
            <text:p>Crystal Filter</text:p>
          </table:table-cell>
          <table:table-cell office:value-type="string">
            <text:p>DVM-2,-4</text:p>
          </table:table-cell>
          <table:table-cell office:value-type="float" office:value="1">
            <text:p>1</text:p>
          </table:table-cell>
          <table:table-cell table:formula="of:=[.E66]+1" office:value-type="float" office:value="24">
            <text:p>24</text:p>
          </table:table-cell>
        </table:table-row>
        <table:table-row table:style-name="ro1">
          <table:table-cell table:number-columns-repeated="4"/>
          <table:table-cell table:formula="of:=[.E67]+1" office:value-type="float" office:value="25">
            <text:p>2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8]+1" office:value-type="float" office:value="26">
            <text:p>2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9]+1" office:value-type="float" office:value="27">
            <text:p>2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0]+1" office:value-type="float" office:value="28">
            <text:p>2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1]+1" office:value-type="float" office:value="29">
            <text:p>2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2]+1" office:value-type="float" office:value="30">
            <text:p>3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3]+1" office:value-type="float" office:value="31">
            <text:p>3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4]+1" office:value-type="float" office:value="32">
            <text:p>3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5]+1" office:value-type="float" office:value="33">
            <text:p>33</text:p>
          </table:table-cell>
        </table:table-row>
        <table:table-row table:style-name="ro1">
          <table:table-cell table:number-columns-repeated="4"/>
          <table:table-cell table:formula="of:=[.E76]+1" office:value-type="float" office:value="34">
            <text:p>34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77]+1" office:value-type="float" office:value="35">
            <text:p>3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9]+1" office:value-type="float" office:value="36">
            <text:p>36</text:p>
          </table:table-cell>
        </table:table-row>
        <table:table-row table:style-name="ro1">
          <table:table-cell table:number-columns-repeated="4"/>
          <table:table-cell table:formula="of:=[.E80]+1" office:value-type="float" office:value="37">
            <text:p>37</text:p>
          </table:table-cell>
        </table:table-row>
        <table:table-row table:style-name="ro1">
          <table:table-cell table:number-columns-repeated="4"/>
          <table:table-cell table:formula="of:=[.E81]+1" office:value-type="float" office:value="38">
            <text:p>38</text:p>
          </table:table-cell>
        </table:table-row>
        <table:table-row table:style-name="ro1">
          <table:table-cell table:number-columns-repeated="4"/>
          <table:table-cell table:formula="of:=[.E82]+1" office:value-type="float" office:value="39">
            <text:p>3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3]+1" office:value-type="float" office:value="40">
            <text:p>4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4]+1" office:value-type="float" office:value="41">
            <text:p>41</text:p>
          </table:table-cell>
        </table:table-row>
        <table:table-row table:style-name="ro1">
          <table:table-cell table:number-columns-repeated="4"/>
          <table:table-cell table:formula="of:=[.E85]+1" office:value-type="float" office:value="42">
            <text:p>42</text:p>
          </table:table-cell>
        </table:table-row>
        <table:table-row table:style-name="ro1">
          <table:table-cell table:number-columns-repeated="4"/>
          <table:table-cell table:formula="of:=[.E86]+1" office:value-type="float" office:value="43">
            <text:p>43</text:p>
          </table:table-cell>
        </table:table-row>
        <table:table-row table:style-name="ro1">
          <table:table-cell table:number-columns-repeated="4"/>
          <table:table-cell table:formula="of:=[.E87]+1" office:value-type="float" office:value="44">
            <text:p>44</text:p>
          </table:table-cell>
        </table:table-row>
        <table:table-row table:style-name="ro1">
          <table:table-cell table:number-columns-repeated="4"/>
          <table:table-cell table:formula="of:=[.E88]+1" office:value-type="float" office:value="45">
            <text:p>45</text:p>
          </table:table-cell>
        </table:table-row>
        <table:table-row table:style-name="ro1">
          <table:table-cell table:number-columns-repeated="4"/>
          <table:table-cell table:formula="of:=[.E89]+1" office:value-type="float" office:value="46">
            <text:p>46</text:p>
          </table:table-cell>
        </table:table-row>
        <table:table-row table:style-name="ro1">
          <table:table-cell table:number-columns-repeated="4"/>
          <table:table-cell table:formula="of:=[.E90]+1" office:value-type="float" office:value="47">
            <text:p>47</text:p>
          </table:table-cell>
        </table:table-row>
        <table:table-row table:style-name="ro1">
          <table:table-cell table:number-columns-repeated="4"/>
          <table:table-cell table:formula="of:=[.E91]+1" office:value-type="float" office:value="48">
            <text:p>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2]+1" office:value-type="float" office:value="49">
            <text:p>49</text:p>
          </table:table-cell>
        </table:table-row>
        <table:table-row table:style-name="ro1">
          <table:table-cell table:number-columns-repeated="4"/>
          <table:table-cell table:formula="of:=[.E93]+1" office:value-type="float" office:value="50">
            <text:p>5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4]+1" office:value-type="float" office:value="51">
            <text:p>51</text:p>
          </table:table-cell>
        </table:table-row>
        <table:table-row table:style-name="ro1">
          <table:table-cell table:number-columns-repeated="4"/>
          <table:table-cell table:formula="of:=[.E95]+1" office:value-type="float" office:value="52">
            <text:p>52</text:p>
          </table:table-cell>
        </table:table-row>
        <table:table-row table:style-name="ro1">
          <table:table-cell table:number-columns-repeated="4"/>
          <table:table-cell table:formula="of:=[.E96]+1" office:value-type="float" office:value="53">
            <text:p>53</text:p>
          </table:table-cell>
        </table:table-row>
        <table:table-row table:style-name="ro1">
          <table:table-cell office:value-type="date" office:date-value="1963-05-27">
            <text:p>05/27/63</text:p>
          </table:table-cell>
          <table:table-cell office:value-type="string">
            <text:p>Filter, Low Pass 2.5Kc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97]+1" office:value-type="float" office:value="54">
            <text:p>5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8]+1" office:value-type="float" office:value="55">
            <text:p>5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9]+1" office:value-type="float" office:value="56">
            <text:p>56</text:p>
          </table:table-cell>
        </table:table-row>
        <table:table-row table:style-name="ro1">
          <table:table-cell table:number-columns-repeated="4"/>
          <table:table-cell table:formula="of:=[.E100]+1" office:value-type="float" office:value="57">
            <text:p>57</text:p>
          </table:table-cell>
        </table:table-row>
        <table:table-row table:style-name="ro1">
          <table:table-cell table:number-columns-repeated="4"/>
          <table:table-cell table:formula="of:=[.E101]+1" office:value-type="float" office:value="58">
            <text:p>58</text:p>
          </table:table-cell>
        </table:table-row>
        <table:table-row table:style-name="ro1">
          <table:table-cell table:number-columns-repeated="4"/>
          <table:table-cell table:formula="of:=[.E102]+1" office:value-type="float" office:value="59">
            <text:p>5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6:5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6:55:48</dc:date>
    <dc:creator>John Poulton</dc:creator>
    <meta:editing-duration>PT101H15M45S</meta:editing-duration>
    <meta:editing-cycles>27</meta:editing-cycles>
    <meta:generator>OpenOffice.org/3.0$Win32 OpenOffice.org_project/300m15$Build-9379</meta:generator>
    <meta:document-statistic meta:table-count="3" meta:cell-count="287" meta:object-count="0"/>
  </office:meta>
</office:document-meta>
</file>