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52-08-18">
            <text:p>08/18/52</text:p>
          </table:table-cell>
          <table:table-cell office:value-type="string">
            <text:p>Potting Compounds – Wax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1" office:value-type="date" office:date-value="1952-08-18">
            <text:p>08/18/52</text:p>
          </table:table-cell>
          <table:table-cell office:value-type="string">
            <text:p>Cement – Pliobon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52-08-18">
            <text:p>08/18/52</text:p>
          </table:table-cell>
          <table:table-cell office:value-type="string">
            <text:p>Q Max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table:style-name="ce1" office:value-type="date" office:date-value="1952-08-18">
            <text:p>08/18/52</text:p>
          </table:table-cell>
          <table:table-cell office:value-type="string">
            <text:p>Du Pont Household Cemen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table:style-name="ce1" office:value-type="date" office:date-value="1952-08-18">
            <text:p>08/18/52</text:p>
          </table:table-cell>
          <table:table-cell office:value-type="string">
            <text:p>Insulex 85U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table:style-name="ce1" office:value-type="date" office:date-value="1952-10-22">
            <text:p>10/22/52</text:p>
          </table:table-cell>
          <table:table-cell office:value-type="string">
            <text:p>Glyptal R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table:style-name="ce1" office:value-type="date" office:date-value="1952-02-05">
            <text:p>02/05/52</text:p>
          </table:table-cell>
          <table:table-cell office:value-type="string">
            <text:p>Compount (Plastic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table:style-name="ce1" office:value-type="date" office:date-value="1953-08-10">
            <text:p>08/10/53</text:p>
          </table:table-cell>
          <table:table-cell office:value-type="string">
            <text:p>Minerallac Compound #75</text:p>
          </table:table-cell>
          <table:table-cell office:value-type="string">
            <text:p>KS-85-X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table:style-name="ce1" office:value-type="date" office:date-value="1953-08-10">
            <text:p>08/10/53</text:p>
          </table:table-cell>
          <table:table-cell office:value-type="string">
            <text:p>Oknite Compound #25</text:p>
          </table:table-cell>
          <table:table-cell office:value-type="string">
            <text:p>KS-85-X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table:style-name="ce1" office:value-type="date" office:date-value="1953-10-20">
            <text:p>10/20/53</text:p>
          </table:table-cell>
          <table:table-cell office:value-type="string">
            <text:p>Sealing Wax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table:style-name="ce1" office:value-type="date" office:date-value="1953-10-22">
            <text:p>10/22/53</text:p>
          </table:table-cell>
          <table:table-cell office:value-type="string">
            <text:p>Zophar #1563 Potting Compound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table:style-name="ce1" office:value-type="date" office:date-value="1955-08-08">
            <text:p>08/08/55</text:p>
          </table:table-cell>
          <table:table-cell office:value-type="string">
            <text:p>Insulate #1 Past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table:style-name="ce1" office:value-type="date" office:date-value="1956-01-05">
            <text:p>01/05/56</text:p>
          </table:table-cell>
          <table:table-cell office:value-type="string">
            <text:p>Varnish #997 Dow Corni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table:style-name="ce1" office:value-type="date" office:date-value="1956-01-13">
            <text:p>01/13/56</text:p>
          </table:table-cell>
          <table:table-cell office:value-type="string">
            <text:p>Compound, Resin</text:p>
          </table:table-cell>
          <table:table-cell office:value-type="string">
            <text:p>TPM-2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table:style-name="ce1" office:value-type="date" office:date-value="1956-11-19">
            <text:p>11/19/56</text:p>
          </table:table-cell>
          <table:table-cell office:value-type="string">
            <text:p>Dow Corning #5 Compound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table:style-name="ce1" office:value-type="date" office:date-value="1956-11-23">
            <text:p>11/23/56</text:p>
          </table:table-cell>
          <table:table-cell office:value-type="string">
            <text:p>Lacquer, Air Drying Maas &amp; Waldstein #45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table:style-name="ce1" office:value-type="date" office:date-value="1960-01-15">
            <text:p>01/15/60</text:p>
          </table:table-cell>
          <table:table-cell office:value-type="string">
            <text:p>Dow Corning 991 Varnish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table:style-name="ce1" office:value-type="date" office:date-value="1960-05-24">
            <text:p>05/24/60</text:p>
          </table:table-cell>
          <table:table-cell office:value-type="string">
            <text:p>Lubricant, Threa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table:style-name="ce1" office:value-type="date" office:date-value="1960-05-24">
            <text:p>05/24/60</text:p>
          </table:table-cell>
          <table:table-cell office:value-type="string">
            <text:p>Compound, Silicone Dielectri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table:style-name="ce1" office:value-type="date" office:date-value="1961-06-17">
            <text:p>06/17/61</text:p>
          </table:table-cell>
          <table:table-cell office:value-type="string">
            <text:p>Compound, Plasti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table:style-name="ce1" office:value-type="date" office:date-value="1961-07-14">
            <text:p>07/14/61</text:p>
          </table:table-cell>
          <table:table-cell office:value-type="string">
            <text:p>Stycaste #1090 (Potting Compound)</text:p>
          </table:table-cell>
          <table:table-cell office:value-type="string">
            <text:p>TR-088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table:style-name="ce1" office:value-type="date" office:date-value="1961-08-31">
            <text:p>08/31/61</text:p>
          </table:table-cell>
          <table:table-cell office:value-type="string">
            <text:p>Sealant (Loctite)</text:p>
          </table:table-cell>
          <table:table-cell office:value-type="string">
            <text:p>GPR-92</text:p>
          </table:table-cell>
          <table:table-cell office:value-type="string">
            <text:p>p/d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table:style-name="ce1" office:value-type="date" office:date-value="1961-11-02">
            <text:p>11/02/61</text:p>
          </table:table-cell>
          <table:table-cell office:value-type="string">
            <text:p>Q Dope (TMC Canada)</text:p>
          </table:table-cell>
          <table:table-cell table:number-columns-repeated="2"/>
          <table:table-cell table:formula="of:=[.E23]+1" office:value-type="float" office:value="122">
            <text:p>122</text:p>
          </table:table-cell>
        </table:table-row>
        <table:table-row table:style-name="ro1">
          <table:table-cell table:style-name="ce1" office:value-type="date" office:date-value="1961-11-02">
            <text:p>11/02/61</text:p>
          </table:table-cell>
          <table:table-cell office:value-type="string">
            <text:p>Potting Compound </text:p>
          </table:table-cell>
          <table:table-cell office:value-type="string">
            <text:p>TRC-5K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table:style-name="ce1" office:value-type="date" office:date-value="1962-03-15">
            <text:p>03/15/62</text:p>
          </table:table-cell>
          <table:table-cell office:value-type="string">
            <text:p>Silicone Lubricant (Dow Corning #4)</text:p>
          </table:table-cell>
          <table:table-cell/>
          <table:table-cell office:value-type="string">
            <text:p>p/d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table:style-name="ce1" office:value-type="date" office:date-value="2002-08-31">
            <text:p>08/31/02</text:p>
          </table:table-cell>
          <table:table-cell office:value-type="string">
            <text:p>Epoxy Adhesive Sealan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table:style-name="ce1" office:value-type="date" office:date-value="1962-09-17">
            <text:p>09/17/62</text:p>
          </table:table-cell>
          <table:table-cell office:value-type="string">
            <text:p>Potting Compound, Benzoil &amp; Polylite</text:p>
          </table:table-cell>
          <table:table-cell office:value-type="string">
            <text:p>TR-147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table:style-name="ce1" office:value-type="date" office:date-value="1963-02-04">
            <text:p>02/04/63</text:p>
          </table:table-cell>
          <table:table-cell office:value-type="string">
            <text:p>Potting Compound </text:p>
          </table:table-cell>
          <table:table-cell office:value-type="string">
            <text:p>TR-177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table:style-name="ce1" office:value-type="date" office:date-value="1963-05-08">
            <text:p>05/08/63</text:p>
          </table:table-cell>
          <table:table-cell office:value-type="string">
            <text:p>Potting Compound 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table:style-name="ce1" office:value-type="date" office:date-value="1963-05-16">
            <text:p>05/16/63</text:p>
          </table:table-cell>
          <table:table-cell office:value-type="string">
            <text:p>Adhesive, Quick Setting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table:style-name="ce1" office:value-type="date" office:date-value="1963-05-24">
            <text:p>05/24/63</text:p>
          </table:table-cell>
          <table:table-cell office:value-type="string">
            <text:p>Cement (Q Dope)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table:style-name="ce1" office:value-type="date" office:date-value="1964-01-17">
            <text:p>01/17/64</text:p>
          </table:table-cell>
          <table:table-cell office:value-type="string">
            <text:p>Compound, Potting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table:style-name="ce1" office:value-type="date" office:date-value="1964-02-05">
            <text:p>02/05/64</text:p>
          </table:table-cell>
          <table:table-cell office:value-type="string">
            <text:p>Adhesive, Epox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table:style-name="ce1" office:value-type="date" office:date-value="1964-02-25">
            <text:p>02/25/64</text:p>
          </table:table-cell>
          <table:table-cell office:value-type="string">
            <text:p>Plastic, Liqui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2">
          <table:table-cell table:style-name="ce1" office:value-type="date" office:date-value="1964-05-04">
            <text:p>05/04/64</text:p>
          </table:table-cell>
          <table:table-cell office:value-type="string">
            <text:p>Plio Bond (not used, see GL-101)</text:p>
          </table:table-cell>
          <table:table-cell office:value-type="string">
            <text:p>HFR-2</text:p>
          </table:table-cell>
          <table:table-cell/>
          <table:table-cell table:formula="of:=[.E35]+1" office:value-type="float" office:value="134">
            <text:p>134</text:p>
          </table:table-cell>
        </table:table-row>
        <table:table-row table:style-name="ro1">
          <table:table-cell table:style-name="ce1" office:value-type="date" office:date-value="2004-10-28">
            <text:p>10/28/04</text:p>
          </table:table-cell>
          <table:table-cell office:value-type="string">
            <text:p>Potting, Epoxy</text:p>
          </table:table-cell>
          <table:table-cell office:value-type="string">
            <text:p>TR-185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table:style-name="ce1" office:value-type="date" office:date-value="1964-12-16">
            <text:p>12/16/64</text:p>
          </table:table-cell>
          <table:table-cell office:value-type="string">
            <text:p>Bulk-Density Cat. Design</text:p>
          </table:table-cell>
          <table:table-cell office:value-type="string">
            <text:p>LFRA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table:style-name="ce1" office:value-type="date" office:date-value="1965-04-28">
            <text:p>04/28/65</text:p>
          </table:table-cell>
          <table:table-cell office:value-type="string">
            <text:p>Adhesive, Resin</text:p>
          </table:table-cell>
          <table:table-cell/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2">
          <table:table-cell table:style-name="ce1" office:value-type="date" office:date-value="1967-01-30">
            <text:p>01/30/67</text:p>
          </table:table-cell>
          <table:table-cell office:value-type="string">
            <text:p>Compound, Silicone, Heatsink </text:p>
          </table:table-cell>
          <table:table-cell office:value-type="string">
            <text:p>Stand, MMX-1</text:p>
          </table:table-cell>
          <table:table-cell office:value-type="float" office:value="1">
            <text:p>1</text:p>
          </table:table-cell>
          <table:table-cell table:formula="of:=[.E39]+1" office:value-type="float" office:value="138">
            <text:p>138</text:p>
          </table:table-cell>
        </table:table-row>
        <table:table-row table:style-name="ro2">
          <table:table-cell table:style-name="ce1" office:value-type="date" office:date-value="1969-05-27">
            <text:p>05/27/69</text:p>
          </table:table-cell>
          <table:table-cell office:value-type="string">
            <text:p>Adhesive (Resiweld) Epoxy</text:p>
          </table:table-cell>
          <table:table-cell office:value-type="string">
            <text:p>HFSR-4</text:p>
          </table:table-cell>
          <table:table-cell/>
          <table:table-cell table:formula="of:=[.E40]+1" office:value-type="float" office:value="139">
            <text:p>139</text:p>
          </table:table-cell>
        </table:table-row>
        <table:table-row table:style-name="ro2">
          <table:table-cell table:style-name="ce1" office:value-type="date" office:date-value="1969-09-03">
            <text:p>09/03/69</text:p>
          </table:table-cell>
          <table:table-cell office:value-type="string">
            <text:p>Compound, Vinly Spray</text:p>
          </table:table-cell>
          <table:table-cell office:value-type="string">
            <text:p>DDRR-10K, Stand</text:p>
          </table:table-cell>
          <table:table-cell office:value-type="float" office:value="1">
            <text:p>1</text:p>
          </table:table-cell>
          <table:table-cell table:formula="of:=[.E41]+1" office:value-type="float" office:value="140">
            <text:p>140</text:p>
          </table:table-cell>
        </table:table-row>
        <table:table-row table:style-name="ro2">
          <table:table-cell table:style-name="ce1" office:value-type="date" office:date-value="1969-09-30">
            <text:p>09/30/69</text:p>
          </table:table-cell>
          <table:table-cell office:value-type="string">
            <text:p>Resin, Cond. Coat</text:p>
          </table:table-cell>
          <table:table-cell office:value-type="string">
            <text:p>DDRR-10K, Stand1</text:p>
          </table:table-cell>
          <table:table-cell/>
          <table:table-cell table:formula="of:=[.E42]+1" office:value-type="float" office:value="141">
            <text:p>141</text:p>
          </table:table-cell>
        </table:table-row>
        <table:table-row table:style-name="ro2">
          <table:table-cell table:style-name="ce1" office:value-type="date" office:date-value="1969-09-30">
            <text:p>09/30/69</text:p>
          </table:table-cell>
          <table:table-cell office:value-type="string">
            <text:p>Resin, Cond. Coat</text:p>
          </table:table-cell>
          <table:table-cell office:value-type="string">
            <text:p>DDRR-10K, Stand1</text:p>
          </table:table-cell>
          <table:table-cell/>
          <table:table-cell table:formula="of:=[.E43]+1" office:value-type="float" office:value="142">
            <text:p>142</text:p>
          </table:table-cell>
        </table:table-row>
        <table:table-row table:style-name="ro1">
          <table:table-cell table:style-name="ce1" office:value-type="date" office:date-value="1070-11-07">
            <text:p>11/01/70</text:p>
          </table:table-cell>
          <table:table-cell office:value-type="string">
            <text:p>Adhesive (Eastman 910)</text:p>
          </table:table-cell>
          <table:table-cell office:value-type="string">
            <text:p>Stand, MMX-1</text:p>
          </table:table-cell>
          <table:table-cell/>
          <table:table-cell table:formula="of:=[.E44]+1" office:value-type="float" office:value="143">
            <text:p>143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.E45]+1" office:value-type="float" office:value="144">
            <text:p>144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.E46]+1" office:value-type="float" office:value="145">
            <text:p>14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.E47]+1" office:value-type="float" office:value="146">
            <text:p>146</text:p>
          </table:table-cell>
        </table:table-row>
        <table:table-row table:style-name="ro1">
          <table:table-cell table:number-columns-repeated="4"/>
          <table:table-cell table:formula="of:=[.E48]+1" office:value-type="float" office:value="147">
            <text:p>147</text:p>
          </table:table-cell>
        </table:table-row>
        <table:table-row table:style-name="ro1">
          <table:table-cell table:number-columns-repeated="4"/>
          <table:table-cell table:formula="of:=[.E49]+1" office:value-type="float" office:value="148">
            <text:p>148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.E50]+1" office:value-type="float" office:value="149">
            <text:p>149</text:p>
          </table:table-cell>
        </table:table-row>
        <table:table-row table:style-name="ro1">
          <table:table-cell table:style-name="ce1"/>
          <table:table-cell table:number-columns-repeated="3"/>
          <table:table-cell office:value-type="string">
            <text:p>Number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.E51]+1" office:value-type="float" office:value="150">
            <text:p>150</text:p>
          </table:table-cell>
        </table:table-row>
        <table:table-row table:style-name="ro1">
          <table:table-cell table:number-columns-repeated="4"/>
          <table:table-cell table:formula="of:=[.E53]+1" office:value-type="float" office:value="151">
            <text:p>151</text:p>
          </table:table-cell>
        </table:table-row>
        <table:table-row table:style-name="ro1">
          <table:table-cell table:number-columns-repeated="4"/>
          <table:table-cell table:formula="of:=[.E54]+1" office:value-type="float" office:value="152">
            <text:p>152</text:p>
          </table:table-cell>
        </table:table-row>
        <table:table-row table:style-name="ro1">
          <table:table-cell table:number-columns-repeated="4"/>
          <table:table-cell table:formula="of:=[.E55]+1" office:value-type="float" office:value="153">
            <text:p>153</text:p>
          </table:table-cell>
        </table:table-row>
        <table:table-row table:style-name="ro1">
          <table:table-cell table:number-columns-repeated="4"/>
          <table:table-cell table:formula="of:=[.E56]+1" office:value-type="float" office:value="154">
            <text:p>154</text:p>
          </table:table-cell>
        </table:table-row>
        <table:table-row table:style-name="ro1">
          <table:table-cell table:number-columns-repeated="4"/>
          <table:table-cell table:formula="of:=[.E57]+1" office:value-type="float" office:value="155">
            <text:p>155</text:p>
          </table:table-cell>
        </table:table-row>
        <table:table-row table:style-name="ro1">
          <table:table-cell table:number-columns-repeated="4"/>
          <table:table-cell table:formula="of:=[.E58]+1" office:value-type="float" office:value="156">
            <text:p>156</text:p>
          </table:table-cell>
        </table:table-row>
        <table:table-row table:style-name="ro1">
          <table:table-cell table:number-columns-repeated="4"/>
          <table:table-cell table:formula="of:=[.E59]+1" office:value-type="float" office:value="157">
            <text:p>157</text:p>
          </table:table-cell>
        </table:table-row>
        <table:table-row table:style-name="ro1">
          <table:table-cell table:number-columns-repeated="4"/>
          <table:table-cell table:formula="of:=[.E60]+1" office:value-type="float" office:value="158">
            <text:p>158</text:p>
          </table:table-cell>
        </table:table-row>
        <table:table-row table:style-name="ro1">
          <table:table-cell table:number-columns-repeated="4"/>
          <table:table-cell table:formula="of:=[.E61]+1" office:value-type="float" office:value="159">
            <text:p>159</text:p>
          </table:table-cell>
        </table:table-row>
        <table:table-row table:style-name="ro1">
          <table:table-cell table:number-columns-repeated="4"/>
          <table:table-cell table:formula="of:=[.E62]+1" office:value-type="float" office:value="160">
            <text:p>160</text:p>
          </table:table-cell>
        </table:table-row>
        <table:table-row table:style-name="ro1">
          <table:table-cell table:number-columns-repeated="4"/>
          <table:table-cell table:formula="of:=[.E63]+1" office:value-type="float" office:value="161">
            <text:p>161</text:p>
          </table:table-cell>
        </table:table-row>
        <table:table-row table:style-name="ro1">
          <table:table-cell table:number-columns-repeated="4"/>
          <table:table-cell table:formula="of:=[.E64]+1" office:value-type="float" office:value="162">
            <text:p>162</text:p>
          </table:table-cell>
        </table:table-row>
        <table:table-row table:style-name="ro1">
          <table:table-cell table:number-columns-repeated="4"/>
          <table:table-cell table:formula="of:=[.E65]+1" office:value-type="float" office:value="163">
            <text:p>163</text:p>
          </table:table-cell>
        </table:table-row>
        <table:table-row table:style-name="ro1">
          <table:table-cell table:number-columns-repeated="4"/>
          <table:table-cell table:formula="of:=[.E66]+1" office:value-type="float" office:value="164">
            <text:p>164</text:p>
          </table:table-cell>
        </table:table-row>
        <table:table-row table:style-name="ro1">
          <table:table-cell table:number-columns-repeated="4"/>
          <table:table-cell table:formula="of:=[.E67]+1" office:value-type="float" office:value="165">
            <text:p>165</text:p>
          </table:table-cell>
        </table:table-row>
        <table:table-row table:style-name="ro1">
          <table:table-cell table:number-columns-repeated="4"/>
          <table:table-cell table:formula="of:=[.E68]+1" office:value-type="float" office:value="166">
            <text:p>166</text:p>
          </table:table-cell>
        </table:table-row>
        <table:table-row table:style-name="ro1">
          <table:table-cell table:number-columns-repeated="4"/>
          <table:table-cell table:formula="of:=[.E69]+1" office:value-type="float" office:value="167">
            <text:p>167</text:p>
          </table:table-cell>
        </table:table-row>
        <table:table-row table:style-name="ro1">
          <table:table-cell table:number-columns-repeated="4"/>
          <table:table-cell table:formula="of:=[.E70]+1" office:value-type="float" office:value="168">
            <text:p>168</text:p>
          </table:table-cell>
        </table:table-row>
        <table:table-row table:style-name="ro1">
          <table:table-cell table:number-columns-repeated="4"/>
          <table:table-cell table:formula="of:=[.E71]+1" office:value-type="float" office:value="169">
            <text:p>169</text:p>
          </table:table-cell>
        </table:table-row>
        <table:table-row table:style-name="ro1">
          <table:table-cell table:number-columns-repeated="4"/>
          <table:table-cell table:formula="of:=[.E72]+1" office:value-type="float" office:value="170">
            <text:p>170</text:p>
          </table:table-cell>
        </table:table-row>
        <table:table-row table:style-name="ro1">
          <table:table-cell table:number-columns-repeated="4"/>
          <table:table-cell table:formula="of:=[.E73]+1" office:value-type="float" office:value="171">
            <text:p>171</text:p>
          </table:table-cell>
        </table:table-row>
        <table:table-row table:style-name="ro1">
          <table:table-cell table:number-columns-repeated="4"/>
          <table:table-cell table:formula="of:=[.E74]+1" office:value-type="float" office:value="172">
            <text:p>172</text:p>
          </table:table-cell>
        </table:table-row>
        <table:table-row table:style-name="ro1">
          <table:table-cell table:number-columns-repeated="4"/>
          <table:table-cell table:formula="of:=[.E75]+1" office:value-type="float" office:value="173">
            <text:p>173</text:p>
          </table:table-cell>
        </table:table-row>
        <table:table-row table:style-name="ro1">
          <table:table-cell table:number-columns-repeated="4"/>
          <table:table-cell table:formula="of:=[.E76]+1" office:value-type="float" office:value="174">
            <text:p>174</text:p>
          </table:table-cell>
        </table:table-row>
        <table:table-row table:style-name="ro1">
          <table:table-cell table:number-columns-repeated="4"/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175">
            <text:p>175</text:p>
          </table:table-cell>
        </table:table-row>
        <table:table-row table:style-name="ro1">
          <table:table-cell table:number-columns-repeated="4"/>
          <table:table-cell table:formula="of:=[.E79]+1" office:value-type="float" office:value="176">
            <text:p>176</text:p>
          </table:table-cell>
        </table:table-row>
        <table:table-row table:style-name="ro1">
          <table:table-cell table:number-columns-repeated="4"/>
          <table:table-cell table:formula="of:=[.E80]+1" office:value-type="float" office:value="177">
            <text:p>177</text:p>
          </table:table-cell>
        </table:table-row>
        <table:table-row table:style-name="ro1">
          <table:table-cell table:number-columns-repeated="4"/>
          <table:table-cell table:formula="of:=[.E81]+1" office:value-type="float" office:value="178">
            <text:p>178</text:p>
          </table:table-cell>
        </table:table-row>
        <table:table-row table:style-name="ro1">
          <table:table-cell table:number-columns-repeated="4"/>
          <table:table-cell table:formula="of:=[.E82]+1" office:value-type="float" office:value="179">
            <text:p>179</text:p>
          </table:table-cell>
        </table:table-row>
        <table:table-row table:style-name="ro1">
          <table:table-cell table:number-columns-repeated="4"/>
          <table:table-cell table:formula="of:=[.E83]+1" office:value-type="float" office:value="180">
            <text:p>180</text:p>
          </table:table-cell>
        </table:table-row>
        <table:table-row table:style-name="ro1">
          <table:table-cell table:number-columns-repeated="4"/>
          <table:table-cell table:formula="of:=[.E84]+1" office:value-type="float" office:value="181">
            <text:p>181</text:p>
          </table:table-cell>
        </table:table-row>
        <table:table-row table:style-name="ro1">
          <table:table-cell table:number-columns-repeated="4"/>
          <table:table-cell table:formula="of:=[.E85]+1" office:value-type="float" office:value="182">
            <text:p>182</text:p>
          </table:table-cell>
        </table:table-row>
        <table:table-row table:style-name="ro1">
          <table:table-cell table:number-columns-repeated="4"/>
          <table:table-cell table:formula="of:=[.E86]+1" office:value-type="float" office:value="183">
            <text:p>183</text:p>
          </table:table-cell>
        </table:table-row>
        <table:table-row table:style-name="ro1">
          <table:table-cell table:number-columns-repeated="4"/>
          <table:table-cell table:formula="of:=[.E87]+1" office:value-type="float" office:value="184">
            <text:p>184</text:p>
          </table:table-cell>
        </table:table-row>
        <table:table-row table:style-name="ro1">
          <table:table-cell table:number-columns-repeated="4"/>
          <table:table-cell table:formula="of:=[.E88]+1" office:value-type="float" office:value="185">
            <text:p>185</text:p>
          </table:table-cell>
        </table:table-row>
        <table:table-row table:style-name="ro1">
          <table:table-cell table:number-columns-repeated="4"/>
          <table:table-cell table:formula="of:=[.E89]+1" office:value-type="float" office:value="186">
            <text:p>186</text:p>
          </table:table-cell>
        </table:table-row>
        <table:table-row table:style-name="ro1">
          <table:table-cell table:number-columns-repeated="4"/>
          <table:table-cell table:formula="of:=[.E90]+1" office:value-type="float" office:value="187">
            <text:p>187</text:p>
          </table:table-cell>
        </table:table-row>
        <table:table-row table:style-name="ro1">
          <table:table-cell table:number-columns-repeated="4"/>
          <table:table-cell table:formula="of:=[.E91]+1" office:value-type="float" office:value="188">
            <text:p>188</text:p>
          </table:table-cell>
        </table:table-row>
        <table:table-row table:style-name="ro1">
          <table:table-cell table:number-columns-repeated="4"/>
          <table:table-cell table:formula="of:=[.E92]+1" office:value-type="float" office:value="189">
            <text:p>189</text:p>
          </table:table-cell>
        </table:table-row>
        <table:table-row table:style-name="ro1">
          <table:table-cell table:number-columns-repeated="4"/>
          <table:table-cell table:formula="of:=[.E93]+1" office:value-type="float" office:value="190">
            <text:p>190</text:p>
          </table:table-cell>
        </table:table-row>
        <table:table-row table:style-name="ro1">
          <table:table-cell table:number-columns-repeated="4"/>
          <table:table-cell table:formula="of:=[.E94]+1" office:value-type="float" office:value="191">
            <text:p>191</text:p>
          </table:table-cell>
        </table:table-row>
        <table:table-row table:style-name="ro1">
          <table:table-cell table:number-columns-repeated="4"/>
          <table:table-cell table:formula="of:=[.E95]+1" office:value-type="float" office:value="192">
            <text:p>192</text:p>
          </table:table-cell>
        </table:table-row>
        <table:table-row table:style-name="ro1">
          <table:table-cell table:number-columns-repeated="4"/>
          <table:table-cell table:formula="of:=[.E96]+1" office:value-type="float" office:value="193">
            <text:p>193</text:p>
          </table:table-cell>
        </table:table-row>
        <table:table-row table:style-name="ro1">
          <table:table-cell table:number-columns-repeated="4"/>
          <table:table-cell table:formula="of:=[.E97]+1" office:value-type="float" office:value="194">
            <text:p>194</text:p>
          </table:table-cell>
        </table:table-row>
        <table:table-row table:style-name="ro1">
          <table:table-cell table:number-columns-repeated="4"/>
          <table:table-cell table:formula="of:=[.E98]+1" office:value-type="float" office:value="195">
            <text:p>195</text:p>
          </table:table-cell>
        </table:table-row>
        <table:table-row table:style-name="ro1">
          <table:table-cell table:number-columns-repeated="4"/>
          <table:table-cell table:formula="of:=[.E99]+1" office:value-type="float" office:value="196">
            <text:p>196</text:p>
          </table:table-cell>
        </table:table-row>
        <table:table-row table:style-name="ro1">
          <table:table-cell table:number-columns-repeated="4"/>
          <table:table-cell table:formula="of:=[.E100]+1" office:value-type="float" office:value="197">
            <text:p>197</text:p>
          </table:table-cell>
        </table:table-row>
        <table:table-row table:style-name="ro1">
          <table:table-cell table:number-columns-repeated="4"/>
          <table:table-cell table:formula="of:=[.E101]+1" office:value-type="float" office:value="198">
            <text:p>198</text:p>
          </table:table-cell>
        </table:table-row>
        <table:table-row table:style-name="ro1">
          <table:table-cell table:number-columns-repeated="4"/>
          <table:table-cell table:formula="of:=[.E102]+1" office:value-type="float" office:value="199">
            <text:p>1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5:4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5:40:46.60</dc:date>
    <dc:creator>John Poulton</dc:creator>
    <meta:editing-duration>PT101H27M38S</meta:editing-duration>
    <meta:editing-cycles>28</meta:editing-cycles>
    <meta:generator>OpenOffice.org/3.0$Win32 OpenOffice.org_project/300m15$Build-9379</meta:generator>
    <meta:document-statistic meta:table-count="3" meta:cell-count="271" meta:object-count="0"/>
  </office:meta>
</office:document-meta>
</file>