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06-06">
            <text:p>06/06/52</text:p>
          </table:table-cell>
          <table:table-cell office:value-type="string">
            <text:p>Gasket—Neoprene (1-5/16D)</text:p>
          </table:table-cell>
          <table:table-cell office:value-type="string">
            <text:p>RAC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06-06">
            <text:p>06/06/52</text:p>
          </table:table-cell>
          <table:table-cell office:value-type="string">
            <text:p>Gasket—Cork (1/4D)</text:p>
          </table:table-cell>
          <table:table-cell office:value-type="string">
            <text:p>RAC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2-06-06">
            <text:p>06/06/52</text:p>
          </table:table-cell>
          <table:table-cell office:value-type="string">
            <text:p>Gasket—Neoprene (2-1/2D)</text:p>
          </table:table-cell>
          <table:table-cell office:value-type="string">
            <text:p>RAC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2-06-09">
            <text:p>06/09/52</text:p>
          </table:table-cell>
          <table:table-cell office:value-type="string">
            <text:p>Gaskets—Neoprene (Cover)</text:p>
          </table:table-cell>
          <table:table-cell office:value-type="string">
            <text:p>RAC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2-06-09">
            <text:p>06/09/52</text:p>
          </table:table-cell>
          <table:table-cell office:value-type="string">
            <text:p>Ring Gasket, Neoprene (9/16D)</text:p>
          </table:table-cell>
          <table:table-cell office:value-type="string">
            <text:p>RAC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2-07-15">
            <text:p>07/15/52</text:p>
          </table:table-cell>
          <table:table-cell office:value-type="string">
            <text:p>Gaskets, Neoprene (1-1/3D)</text:p>
          </table:table-cell>
          <table:table-cell office:value-type="string">
            <text:p>BAC-2-S-20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2-07-15">
            <text:p>07/15/52</text:p>
          </table:table-cell>
          <table:table-cell office:value-type="string">
            <text:p>Gasket, Neoprene</text:p>
          </table:table-cell>
          <table:table-cell office:value-type="string">
            <text:p>BAC-4-S-20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2-07-18">
            <text:p>07/18/52</text:p>
          </table:table-cell>
          <table:table-cell office:value-type="string">
            <text:p>Gasket, Neoprene</text:p>
          </table:table-cell>
          <table:table-cell office:value-type="string">
            <text:p>BAC-2-S-20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2-07-22">
            <text:p>07/22/52</text:p>
          </table:table-cell>
          <table:table-cell office:value-type="string">
            <text:p>Gasket <text:s/></text:p>
          </table:table-cell>
          <table:table-cell office:value-type="string">
            <text:p>ES 85/U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2-07-22">
            <text:p>07/22/52</text:p>
          </table:table-cell>
          <table:table-cell office:value-type="string">
            <text:p>Gasket <text:s/></text:p>
          </table:table-cell>
          <table:table-cell office:value-type="string">
            <text:p>ES 85/U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2-09-04">
            <text:p>09/04/52</text:p>
          </table:table-cell>
          <table:table-cell office:value-type="string">
            <text:p>Gasket</text:p>
          </table:table-cell>
          <table:table-cell/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52-09-04">
            <text:p>09/04/52</text:p>
          </table:table-cell>
          <table:table-cell office:value-type="string">
            <text:p>Gasket</text:p>
          </table:table-cell>
          <table:table-cell office:value-type="string">
            <text:p>TC-85/12</text:p>
          </table:table-cell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53-01-28">
            <text:p>01/28/53</text:p>
          </table:table-cell>
          <table:table-cell office:value-type="string">
            <text:p>Gasket, Coil Form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53-03-30">
            <text:p>03/30/53</text:p>
          </table:table-cell>
          <table:table-cell office:value-type="string">
            <text:p>Ring, Neoprene</text:p>
          </table:table-cell>
          <table:table-cell office:value-type="string">
            <text:p>SFP-1</text:p>
          </table:table-cell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3-05-05">
            <text:p>05/05/53</text:p>
          </table:table-cell>
          <table:table-cell office:value-type="string">
            <text:p>Gasket, Neoprene</text:p>
          </table:table-cell>
          <table:table-cell office:value-type="string">
            <text:p>DAC-1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53-05-05">
            <text:p>05/05/53</text:p>
          </table:table-cell>
          <table:table-cell office:value-type="string">
            <text:p>Gasket, Neoprene</text:p>
          </table:table-cell>
          <table:table-cell office:value-type="string">
            <text:p>DAC-1</text:p>
          </table:table-cell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53-06-26">
            <text:p>06/26/53</text:p>
          </table:table-cell>
          <table:table-cell office:value-type="string">
            <text:p>Gasket</text:p>
          </table:table-cell>
          <table:table-cell office:value-type="string">
            <text:p>RAC-7</text:p>
          </table:table-cell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54-02-01">
            <text:p>02/01/54</text:p>
          </table:table-cell>
          <table:table-cell office:value-type="string">
            <text:p>Gasket (Modify GA-100)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54-03-27">
            <text:p>03/27/54</text:p>
          </table:table-cell>
          <table:table-cell office:value-type="string">
            <text:p>Gasket (Insulator)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54-05-04">
            <text:p>05/04/54</text:p>
          </table:table-cell>
          <table:table-cell office:value-type="string">
            <text:p>Gasket</text:p>
          </table:table-cell>
          <table:table-cell office:value-type="string">
            <text:p>RAC-10</text:p>
          </table:table-cell>
          <table:table-cell office:value-type="float" office:value="1">
            <text:p>1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54-06-30">
            <text:p>06/30/54</text:p>
          </table:table-cell>
          <table:table-cell office:value-type="string">
            <text:p>Gasket, Clamp</text:p>
          </table:table-cell>
          <table:table-cell office:value-type="string">
            <text:p>CTAC</text:p>
          </table:table-cell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54-06-30">
            <text:p>06/30/54</text:p>
          </table:table-cell>
          <table:table-cell office:value-type="string">
            <text:p>Gasket, Insulator</text:p>
          </table:table-cell>
          <table:table-cell office:value-type="string">
            <text:p>CTAC</text:p>
          </table:table-cell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54-06-30">
            <text:p>06/30/54</text:p>
          </table:table-cell>
          <table:table-cell office:value-type="string">
            <text:p>Gasket, Cover</text:p>
          </table:table-cell>
          <table:table-cell office:value-type="string">
            <text:p>CTAC</text:p>
          </table:table-cell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2">
          <table:table-cell office:value-type="date" office:date-value="1954-06-30">
            <text:p>06/30/54</text:p>
          </table:table-cell>
          <table:table-cell office:value-type="string">
            <text:p>Gasket, Feed-Thru</text:p>
          </table:table-cell>
          <table:table-cell office:value-type="string">
            <text:p>CTAC</text:p>
          </table:table-cell>
          <table:table-cell office:value-type="float" office:value="1">
            <text:p>1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54-06-30">
            <text:p>06/30/54</text:p>
          </table:table-cell>
          <table:table-cell office:value-type="string">
            <text:p>Gasket, Handle</text:p>
          </table:table-cell>
          <table:table-cell office:value-type="string">
            <text:p>CTAC</text:p>
          </table:table-cell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2">
          <table:table-cell office:value-type="date" office:date-value="1954-06-30">
            <text:p>06/30/54</text:p>
          </table:table-cell>
          <table:table-cell office:value-type="string">
            <text:p>Gasket, Feed-Thru Connector</text:p>
          </table:table-cell>
          <table:table-cell office:value-type="string">
            <text:p>CTAC</text:p>
          </table:table-cell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54-07-27">
            <text:p>07/27/54</text:p>
          </table:table-cell>
          <table:table-cell office:value-type="string">
            <text:p>Gasket, Inner</text:p>
          </table:table-cell>
          <table:table-cell office:value-type="string">
            <text:p>VRA</text:p>
          </table:table-cell>
          <table:table-cell office:value-type="float" office:value="1">
            <text:p>1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>
          <table:table-cell office:value-type="date" office:date-value="1954-07-27">
            <text:p>07/27/54</text:p>
          </table:table-cell>
          <table:table-cell office:value-type="string">
            <text:p>Gasket, Outer</text:p>
          </table:table-cell>
          <table:table-cell office:value-type="string">
            <text:p>VRA</text:p>
          </table:table-cell>
          <table:table-cell office:value-type="float" office:value="1">
            <text:p>1</text:p>
          </table:table-cell>
          <table:table-cell table:formula="of:=[.E28]+1" office:value-type="float" office:value="127">
            <text:p>127</text:p>
          </table:table-cell>
        </table:table-row>
        <table:table-row table:style-name="ro1">
          <table:table-cell office:value-type="date" office:date-value="1954-09-21">
            <text:p>09/21/54</text:p>
          </table:table-cell>
          <table:table-cell office:value-type="string">
            <text:p>Gasket, Rear Door</text:p>
          </table:table-cell>
          <table:table-cell office:value-type="string">
            <text:p>CPMO</text:p>
          </table:table-cell>
          <table:table-cell office:value-type="float" office:value="2">
            <text:p>2</text:p>
          </table:table-cell>
          <table:table-cell table:formula="of:=[.E29]+1" office:value-type="float" office:value="128">
            <text:p>128</text:p>
          </table:table-cell>
        </table:table-row>
        <table:table-row table:style-name="ro1">
          <table:table-cell office:value-type="date" office:date-value="1954-09-21">
            <text:p>09/21/54</text:p>
          </table:table-cell>
          <table:table-cell office:value-type="string">
            <text:p>Gasket, Top Cover</text:p>
          </table:table-cell>
          <table:table-cell office:value-type="string">
            <text:p>CPMO</text:p>
          </table:table-cell>
          <table:table-cell office:value-type="float" office:value="1">
            <text:p>1</text:p>
          </table:table-cell>
          <table:table-cell table:formula="of:=[.E30]+1" office:value-type="float" office:value="129">
            <text:p>129</text:p>
          </table:table-cell>
        </table:table-row>
        <table:table-row table:style-name="ro1">
          <table:table-cell office:value-type="date" office:date-value="1954-09-21">
            <text:p>09/21/54</text:p>
          </table:table-cell>
          <table:table-cell office:value-type="string">
            <text:p>Gasket, Clamp</text:p>
          </table:table-cell>
          <table:table-cell office:value-type="string">
            <text:p>CPMO</text:p>
          </table:table-cell>
          <table:table-cell office:value-type="float" office:value="1">
            <text:p>1</text:p>
          </table:table-cell>
          <table:table-cell table:formula="of:=[.E31]+1" office:value-type="float" office:value="130">
            <text:p>130</text:p>
          </table:table-cell>
        </table:table-row>
        <table:table-row table:style-name="ro1">
          <table:table-cell office:value-type="date" office:date-value="1954-09-21">
            <text:p>09/21/54</text:p>
          </table:table-cell>
          <table:table-cell office:value-type="string">
            <text:p>Gasket, Mtg Strip</text:p>
          </table:table-cell>
          <table:table-cell office:value-type="string">
            <text:p>CPMO</text:p>
          </table:table-cell>
          <table:table-cell office:value-type="float" office:value="1">
            <text:p>1</text:p>
          </table:table-cell>
          <table:table-cell table:formula="of:=[.E32]+1" office:value-type="float" office:value="131">
            <text:p>131</text:p>
          </table:table-cell>
        </table:table-row>
        <table:table-row table:style-name="ro1">
          <table:table-cell office:value-type="date" office:date-value="1955-03-19">
            <text:p>03/19/55</text:p>
          </table:table-cell>
          <table:table-cell office:value-type="string">
            <text:p>Gasket, Outer</text:p>
          </table:table-cell>
          <table:table-cell office:value-type="string">
            <text:p>TR-110</text:p>
          </table:table-cell>
          <table:table-cell office:value-type="float" office:value="1">
            <text:p>1</text:p>
          </table:table-cell>
          <table:table-cell table:formula="of:=[.E33]+1" office:value-type="float" office:value="132">
            <text:p>132</text:p>
          </table:table-cell>
        </table:table-row>
        <table:table-row table:style-name="ro1">
          <table:table-cell office:value-type="date" office:date-value="1955-04-18">
            <text:p>04/18/55</text:p>
          </table:table-cell>
          <table:table-cell office:value-type="string">
            <text:p>Coil Form Gasket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34]+1" office:value-type="float" office:value="133">
            <text:p>133</text:p>
          </table:table-cell>
        </table:table-row>
        <table:table-row table:style-name="ro1">
          <table:table-cell office:value-type="date" office:date-value="1955-09-26">
            <text:p>09/26/55</text:p>
          </table:table-cell>
          <table:table-cell office:value-type="string">
            <text:p>Gasket, Neoprene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35]+1" office:value-type="float" office:value="134">
            <text:p>134</text:p>
          </table:table-cell>
        </table:table-row>
        <table:table-row table:style-name="ro1">
          <table:table-cell office:value-type="date" office:date-value="1955-12-13">
            <text:p>12/13/55</text:p>
          </table:table-cell>
          <table:table-cell office:value-type="string">
            <text:p>Gasket, Neoprene Series QDL TCA</text:p>
          </table:table-cell>
          <table:table-cell office:value-type="string">
            <text:p>QDL</text:p>
          </table:table-cell>
          <table:table-cell office:value-type="float" office:value="1">
            <text:p>1</text:p>
          </table:table-cell>
          <table:table-cell table:formula="of:=[.E36]+1" office:value-type="float" office:value="135">
            <text:p>135</text:p>
          </table:table-cell>
        </table:table-row>
        <table:table-row table:style-name="ro1">
          <table:table-cell office:value-type="date" office:date-value="1956-02-14">
            <text:p>02/14/56</text:p>
          </table:table-cell>
          <table:table-cell office:value-type="string">
            <text:p>Gasket, Neoprene (Ref: <text:s/>UG-352/U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7]+1" office:value-type="float" office:value="136">
            <text:p>136</text:p>
          </table:table-cell>
        </table:table-row>
        <table:table-row table:style-name="ro1">
          <table:table-cell table:number-columns-repeated="4"/>
          <table:table-cell table:formula="of:=[.E38]+1" office:value-type="float" office:value="137">
            <text:p>137</text:p>
          </table:table-cell>
        </table:table-row>
        <table:table-row table:style-name="ro1">
          <table:table-cell table:number-columns-repeated="4"/>
          <table:table-cell table:formula="of:=[.E39]+1" office:value-type="float" office:value="138">
            <text:p>13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0]+1" office:value-type="float" office:value="139">
            <text:p>13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1]+1" office:value-type="float" office:value="140">
            <text:p>140</text:p>
          </table:table-cell>
        </table:table-row>
        <table:table-row table:style-name="ro1">
          <table:table-cell table:number-columns-repeated="4"/>
          <table:table-cell table:formula="of:=[.E42]+1" office:value-type="float" office:value="141">
            <text:p>141</text:p>
          </table:table-cell>
        </table:table-row>
        <table:table-row table:style-name="ro1">
          <table:table-cell table:number-columns-repeated="4"/>
          <table:table-cell table:formula="of:=[.E43]+1" office:value-type="float" office:value="142">
            <text:p>14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4]+1" office:value-type="float" office:value="143">
            <text:p>143</text:p>
          </table:table-cell>
        </table:table-row>
        <table:table-row table:style-name="ro1">
          <table:table-cell table:number-columns-repeated="4"/>
          <table:table-cell table:formula="of:=[.E45]+1" office:value-type="float" office:value="144">
            <text:p>14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6]+1" office:value-type="float" office:value="145">
            <text:p>14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7]+1" office:value-type="float" office:value="146">
            <text:p>14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8]+1" office:value-type="float" office:value="147">
            <text:p>14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9]+1" office:value-type="float" office:value="148">
            <text:p>14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0]+1" office:value-type="float" office:value="149">
            <text:p>149</text:p>
          </table:table-cell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number-columns-repeated="4"/>
          <table:table-cell table:formula="of:=[.E51]+1" office:value-type="float" office:value="150">
            <text:p>15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3]+1" office:value-type="float" office:value="151">
            <text:p>15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4]+1" office:value-type="float" office:value="152">
            <text:p>15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5]+1" office:value-type="float" office:value="153">
            <text:p>153</text:p>
          </table:table-cell>
        </table:table-row>
        <table:table-row table:style-name="ro1">
          <table:table-cell table:number-columns-repeated="4"/>
          <table:table-cell table:formula="of:=[.E56]+1" office:value-type="float" office:value="154">
            <text:p>15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7]+1" office:value-type="float" office:value="155">
            <text:p>155</text:p>
          </table:table-cell>
        </table:table-row>
        <table:table-row table:style-name="ro1">
          <table:table-cell table:number-columns-repeated="4"/>
          <table:table-cell table:formula="of:=[.E58]+1" office:value-type="float" office:value="156">
            <text:p>156</text:p>
          </table:table-cell>
        </table:table-row>
        <table:table-row table:style-name="ro1">
          <table:table-cell table:number-columns-repeated="4"/>
          <table:table-cell table:formula="of:=[.E59]+1" office:value-type="float" office:value="157">
            <text:p>15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0]+1" office:value-type="float" office:value="158">
            <text:p>158</text:p>
          </table:table-cell>
        </table:table-row>
        <table:table-row table:style-name="ro1">
          <table:table-cell table:number-columns-repeated="4"/>
          <table:table-cell table:formula="of:=[.E61]+1" office:value-type="float" office:value="159">
            <text:p>15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2]+1" office:value-type="float" office:value="160">
            <text:p>160</text:p>
          </table:table-cell>
        </table:table-row>
        <table:table-row table:style-name="ro1">
          <table:table-cell table:number-columns-repeated="4"/>
          <table:table-cell table:formula="of:=[.E63]+1" office:value-type="float" office:value="161">
            <text:p>161</text:p>
          </table:table-cell>
        </table:table-row>
        <table:table-row table:style-name="ro1">
          <table:table-cell table:number-columns-repeated="4"/>
          <table:table-cell table:formula="of:=[.E64]+1" office:value-type="float" office:value="162">
            <text:p>16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5]+1" office:value-type="float" office:value="163">
            <text:p>163</text:p>
          </table:table-cell>
        </table:table-row>
        <table:table-row table:style-name="ro1">
          <table:table-cell table:number-columns-repeated="4"/>
          <table:table-cell table:formula="of:=[.E66]+1" office:value-type="float" office:value="164">
            <text:p>164</text:p>
          </table:table-cell>
        </table:table-row>
        <table:table-row table:style-name="ro1">
          <table:table-cell table:number-columns-repeated="4"/>
          <table:table-cell table:formula="of:=[.E67]+1" office:value-type="float" office:value="165">
            <text:p>16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8]+1" office:value-type="float" office:value="166">
            <text:p>16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9]+1" office:value-type="float" office:value="167">
            <text:p>16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0]+1" office:value-type="float" office:value="168">
            <text:p>16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1]+1" office:value-type="float" office:value="169">
            <text:p>16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2]+1" office:value-type="float" office:value="170">
            <text:p>17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3]+1" office:value-type="float" office:value="171">
            <text:p>17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4]+1" office:value-type="float" office:value="172">
            <text:p>17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5]+1" office:value-type="float" office:value="173">
            <text:p>173</text:p>
          </table:table-cell>
        </table:table-row>
        <table:table-row table:style-name="ro1">
          <table:table-cell table:number-columns-repeated="4"/>
          <table:table-cell table:formula="of:=[.E76]+1" office:value-type="float" office:value="174">
            <text:p>174</text:p>
          </table:table-cell>
        </table:table-row>
        <table:table-row table:style-name="ro1">
          <table:table-cell table:style-name="Default"/>
          <table:table-cell table:number-columns-repeated="3"/>
          <table:table-cell office:value-type="string">
            <text:p>Number</text:p>
          </table:table-cell>
        </table:table-row>
        <table:table-row table:style-name="ro1">
          <table:table-cell table:number-columns-repeated="4"/>
          <table:table-cell table:formula="of:=[.E77]+1" office:value-type="float" office:value="175">
            <text:p>17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9]+1" office:value-type="float" office:value="176">
            <text:p>176</text:p>
          </table:table-cell>
        </table:table-row>
        <table:table-row table:style-name="ro1">
          <table:table-cell table:number-columns-repeated="4"/>
          <table:table-cell table:formula="of:=[.E80]+1" office:value-type="float" office:value="177">
            <text:p>177</text:p>
          </table:table-cell>
        </table:table-row>
        <table:table-row table:style-name="ro1">
          <table:table-cell table:number-columns-repeated="4"/>
          <table:table-cell table:formula="of:=[.E81]+1" office:value-type="float" office:value="178">
            <text:p>178</text:p>
          </table:table-cell>
        </table:table-row>
        <table:table-row table:style-name="ro1">
          <table:table-cell table:number-columns-repeated="4"/>
          <table:table-cell table:formula="of:=[.E82]+1" office:value-type="float" office:value="179">
            <text:p>17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3]+1" office:value-type="float" office:value="180">
            <text:p>18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4]+1" office:value-type="float" office:value="181">
            <text:p>181</text:p>
          </table:table-cell>
        </table:table-row>
        <table:table-row table:style-name="ro1">
          <table:table-cell table:number-columns-repeated="4"/>
          <table:table-cell table:formula="of:=[.E85]+1" office:value-type="float" office:value="182">
            <text:p>182</text:p>
          </table:table-cell>
        </table:table-row>
        <table:table-row table:style-name="ro1">
          <table:table-cell table:number-columns-repeated="4"/>
          <table:table-cell table:formula="of:=[.E86]+1" office:value-type="float" office:value="183">
            <text:p>183</text:p>
          </table:table-cell>
        </table:table-row>
        <table:table-row table:style-name="ro1">
          <table:table-cell table:number-columns-repeated="4"/>
          <table:table-cell table:formula="of:=[.E87]+1" office:value-type="float" office:value="184">
            <text:p>184</text:p>
          </table:table-cell>
        </table:table-row>
        <table:table-row table:style-name="ro1">
          <table:table-cell table:number-columns-repeated="4"/>
          <table:table-cell table:formula="of:=[.E88]+1" office:value-type="float" office:value="185">
            <text:p>185</text:p>
          </table:table-cell>
        </table:table-row>
        <table:table-row table:style-name="ro1">
          <table:table-cell table:number-columns-repeated="4"/>
          <table:table-cell table:formula="of:=[.E89]+1" office:value-type="float" office:value="186">
            <text:p>186</text:p>
          </table:table-cell>
        </table:table-row>
        <table:table-row table:style-name="ro1">
          <table:table-cell table:number-columns-repeated="4"/>
          <table:table-cell table:formula="of:=[.E90]+1" office:value-type="float" office:value="187">
            <text:p>187</text:p>
          </table:table-cell>
        </table:table-row>
        <table:table-row table:style-name="ro1">
          <table:table-cell table:number-columns-repeated="4"/>
          <table:table-cell table:formula="of:=[.E91]+1" office:value-type="float" office:value="188">
            <text:p>18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2]+1" office:value-type="float" office:value="189">
            <text:p>189</text:p>
          </table:table-cell>
        </table:table-row>
        <table:table-row table:style-name="ro1">
          <table:table-cell table:number-columns-repeated="4"/>
          <table:table-cell table:formula="of:=[.E93]+1" office:value-type="float" office:value="190">
            <text:p>19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4]+1" office:value-type="float" office:value="191">
            <text:p>191</text:p>
          </table:table-cell>
        </table:table-row>
        <table:table-row table:style-name="ro1">
          <table:table-cell table:number-columns-repeated="4"/>
          <table:table-cell table:formula="of:=[.E95]+1" office:value-type="float" office:value="192">
            <text:p>192</text:p>
          </table:table-cell>
        </table:table-row>
        <table:table-row table:style-name="ro1">
          <table:table-cell table:number-columns-repeated="4"/>
          <table:table-cell table:formula="of:=[.E96]+1" office:value-type="float" office:value="193">
            <text:p>193</text:p>
          </table:table-cell>
        </table:table-row>
        <table:table-row table:style-name="ro1">
          <table:table-cell table:number-columns-repeated="4"/>
          <table:table-cell table:formula="of:=[.E97]+1" office:value-type="float" office:value="194">
            <text:p>19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8]+1" office:value-type="float" office:value="195">
            <text:p>19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9]+1" office:value-type="float" office:value="196">
            <text:p>196</text:p>
          </table:table-cell>
        </table:table-row>
        <table:table-row table:style-name="ro1">
          <table:table-cell table:number-columns-repeated="4"/>
          <table:table-cell table:formula="of:=[.E100]+1" office:value-type="float" office:value="197">
            <text:p>197</text:p>
          </table:table-cell>
        </table:table-row>
        <table:table-row table:style-name="ro1">
          <table:table-cell table:number-columns-repeated="4"/>
          <table:table-cell table:formula="of:=[.E101]+1" office:value-type="float" office:value="198">
            <text:p>198</text:p>
          </table:table-cell>
        </table:table-row>
        <table:table-row table:style-name="ro1">
          <table:table-cell table:number-columns-repeated="4"/>
          <table:table-cell table:formula="of:=[.E102]+1" office:value-type="float" office:value="199">
            <text:p>19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5">11/25/2012</text:date>, <text:time>14:3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5T14:36:23.17</dc:date>
    <dc:creator>John Poulton</dc:creator>
    <meta:editing-duration>PT101H16M38S</meta:editing-duration>
    <meta:editing-cycles>27</meta:editing-cycles>
    <meta:generator>OpenOffice.org/3.0$Win32 OpenOffice.org_project/300m15$Build-9379</meta:generator>
    <meta:document-statistic meta:table-count="3" meta:cell-count="258" meta:object-count="0"/>
  </office:meta>
</office:document-meta>
</file>