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8-07">
            <text:p>08/07/57</text:p>
          </table:table-cell>
          <table:table-cell office:value-type="string">
            <text:p>Gasket</text:p>
          </table:table-cell>
          <table:table-cell office:value-type="string">
            <text:p>FZ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0-07-09">
            <text:p>07/09/60</text:p>
          </table:table-cell>
          <table:table-cell office:value-type="string">
            <text:p>Gasket, Neoprene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59-05-13">
            <text:p>05/13/59</text:p>
          </table:table-cell>
          <table:table-cell office:value-type="string">
            <text:p>Gasket, Neoprene</text:p>
          </table:table-cell>
          <table:table-cell office:value-type="string">
            <text:p>M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60-10-27">
            <text:p>10/27/60</text:p>
          </table:table-cell>
          <table:table-cell office:value-type="string">
            <text:p>Gasket, Dial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8-10-15">
            <text:p>10/15/68</text:p>
          </table:table-cell>
          <table:table-cell office:value-type="string">
            <text:p>Gasket, Cover-Calibration</text:p>
          </table:table-cell>
          <table:table-cell office:value-type="string">
            <text:p>RN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9-10-31">
            <text:p>10/31/69</text:p>
          </table:table-cell>
          <table:table-cell office:value-type="string">
            <text:p>Gasket, Cover-Calibration</text:p>
          </table:table-cell>
          <table:table-cell office:value-type="string">
            <text:p>RN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73-01-02">
            <text:p>01/02/73</text:p>
          </table:table-cell>
          <table:table-cell office:value-type="string">
            <text:p>Gasket, Tube Chamber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number-columns-repeated="5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number-columns-repeated="5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number-columns-repeated="5"/>
          <table:table-cell table:formula="of:=[.F41]+1" office:value-type="float" office:value="10041">
            <text:p>10041</text:p>
          </table:table-cell>
        </table:table-row>
        <table:table-row table:style-name="ro1">
          <table:table-cell table:number-columns-repeated="5"/>
          <table:table-cell table:formula="of:=[.F42]+1" office:value-type="float" office:value="10042">
            <text:p>10042</text:p>
          </table:table-cell>
        </table:table-row>
        <table:table-row table:style-name="ro1">
          <table:table-cell table:number-columns-repeated="5"/>
          <table:table-cell table:formula="of:=[.F43]+1" office:value-type="float" office:value="10043">
            <text:p>1004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4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4:47:51.26</dc:date>
    <dc:creator>John Poulton</dc:creator>
    <meta:editing-duration>PT100H58M00S</meta:editing-duration>
    <meta:editing-cycles>28</meta:editing-cycles>
    <meta:generator>OpenOffice.org/3.0$Win32 OpenOffice.org_project/300m15$Build-9379</meta:generator>
    <meta:document-statistic meta:table-count="3" meta:cell-count="83" meta:object-count="0"/>
  </office:meta>
</office:document-meta>
</file>