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7-13">
            <text:p>07/13/53</text:p>
          </table:table-cell>
          <table:table-cell office:value-type="string">
            <text:p>Filter, RF</text:p>
          </table:table-cell>
          <table:table-cell office:value-type="string">
            <text:p>BC</text:p>
          </table:table-cell>
          <table:table-cell office:value-type="string">
            <text:p>AMC-6,-6A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5-08-18">
            <text:p>08/18/55</text:p>
          </table:table-cell>
          <table:table-cell office:value-type="string">
            <text:p>Filter, Low Frequency Cutoff</text:p>
          </table:table-cell>
          <table:table-cell office:value-type="string">
            <text:p>LM</text:p>
          </table:table-cell>
          <table:table-cell office:value-type="string">
            <text:p>AMC-6-2,-3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60-01-19">
            <text:p>01/19/60</text:p>
          </table:table-cell>
          <table:table-cell office:value-type="string">
            <text:p>Filter, High Pass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9-04-09">
            <text:p>04/09/59</text:p>
          </table:table-cell>
          <table:table-cell office:value-type="string">
            <text:p>Filter, Low Pass</text:p>
          </table:table-cell>
          <table:table-cell office:value-type="string">
            <text:p>DCN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59-03-13">
            <text:p>03/13/59</text:p>
          </table:table-cell>
          <table:table-cell office:value-type="string">
            <text:p>Filter, Band Pass</text:p>
          </table:table-cell>
          <table:table-cell office:value-type="string">
            <text:p>DCN</text:p>
          </table:table-cell>
          <table:table-cell office:value-type="string">
            <text:p>TIS-2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59-04-10">
            <text:p>04/10/59</text:p>
          </table:table-cell>
          <table:table-cell office:value-type="string">
            <text:p>Filter, Band Pass</text:p>
          </table:table-cell>
          <table:table-cell office:value-type="string">
            <text:p>DCN</text:p>
          </table:table-cell>
          <table:table-cell office:value-type="string">
            <text:p>TIS-2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2">
          <table:table-cell office:value-type="date" office:date-value="1959-08-12">
            <text:p>08/12/59</text:p>
          </table:table-cell>
          <table:table-cell office:value-type="string">
            <text:p>Filter, Pre-Emphasis Network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59-08-13">
            <text:p>08/13/59</text:p>
          </table:table-cell>
          <table:table-cell office:value-type="string">
            <text:p>Filter 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59-08-13">
            <text:p>08/13/59</text:p>
          </table:table-cell>
          <table:table-cell office:value-type="string">
            <text:p>Filter, UTC HML 200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Filter</text:p>
          </table:table-cell>
          <table:table-cell office:value-type="string">
            <text:p>JPC</text:p>
          </table:table-cell>
          <table:table-cell office:value-type="string">
            <text:p>TTF-2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office:value-type="date" office:date-value="1961-03-27">
            <text:p>03/27/61</text:p>
          </table:table-cell>
          <table:table-cell office:value-type="string">
            <text:p>Filter, Low Pass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3"/>
          <table:table-cell office:value-type="string">
            <text:p>VCT-1</text:p>
          </table:table-cell>
          <table:table-cell/>
          <table:table-cell table:formula="of:=[.F12]+1" office:value-type="float" office:value="10012">
            <text:p>10012</text:p>
          </table:table-cell>
        </table:table-row>
        <table:table-row table:style-name="ro1">
          <table:table-cell office:value-type="date" office:date-value="1965-11-11">
            <text:p>11/11/65</text:p>
          </table:table-cell>
          <table:table-cell office:value-type="string">
            <text:p>Filter, AC Line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Filter -1 USB -2 LSB</text:p>
          </table:table-cell>
          <table:table-cell office:value-type="string">
            <text:p>RL</text:p>
          </table:table-cell>
          <table:table-cell office:value-type="string">
            <text:p>TTR IF</text:p>
          </table:table-cell>
          <table:table-cell office:value-type="float" office:value="2">
            <text:p>2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/>
          <table:table-cell office:value-type="string">
            <text:p>Filter,Low Pass (A-10520) for Print refer to A-10817</text:p>
          </table:table-cell>
          <table:table-cell/>
          <table:table-cell office:value-type="string">
            <text:p>LMC-20</text:p>
          </table:table-cell>
          <table:table-cell/>
          <table:table-cell table:formula="of:=[.F15]+1" office:value-type="float" office:value="10015">
            <text:p>10015</text:p>
          </table:table-cell>
        </table:table-row>
        <table:table-row table:style-name="ro1">
          <table:table-cell office:value-type="date" office:date-value="1966-05-08">
            <text:p>05/08/66</text:p>
          </table:table-cell>
          <table:table-cell office:value-type="string">
            <text:p>Filter, Low Pass</text:p>
          </table:table-cell>
          <table:table-cell office:value-type="string">
            <text:p>GAM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office:value-type="date" office:date-value="1967-10-20">
            <text:p>10/20/67</text:p>
          </table:table-cell>
          <table:table-cell office:value-type="string">
            <text:p>Filter, Crystal Symmetrical (TMC)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office:value-type="date" office:date-value="1967-10-20">
            <text:p>10/20/67</text:p>
          </table:table-cell>
          <table:table-cell office:value-type="string">
            <text:p>Bandpass Filter (See A-10741-5) Material List</text:p>
          </table:table-cell>
          <table:table-cell/>
          <table:table-cell office:value-type="string">
            <text:p>AMC-8</text:p>
          </table:table-cell>
          <table:table-cell office:value-type="string">
            <text:p>m/l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2">
          <table:table-cell office:value-type="date" office:date-value="1967-12-13">
            <text:p>12/13/67</text:p>
          </table:table-cell>
          <table:table-cell office:value-type="string">
            <text:p>Filter, AM Snelgrove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office:value-type="date" office:date-value="1968-02-14">
            <text:p>02/14/68</text:p>
          </table:table-cell>
          <table:table-cell office:value-type="string">
            <text:p>Broadcast Stop Filte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office:value-type="date" office:date-value="1968-03-20">
            <text:p>03/20/68</text:p>
          </table:table-cell>
          <table:table-cell office:value-type="string">
            <text:p>Hi-Pass Filter 2 MHz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8">
            <text:p>8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office:value-type="date" office:date-value="1968-03-20">
            <text:p>03/20/68</text:p>
          </table:table-cell>
          <table:table-cell office:value-type="string">
            <text:p>Low Pass Filte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2">
          <table:table-cell office:value-type="date" office:date-value="1968-03-20">
            <text:p>03/20/68</text:p>
          </table:table-cell>
          <table:table-cell office:value-type="string">
            <text:p>Bandpass 2-32 MHz</text:p>
          </table:table-cell>
          <table:table-cell/>
          <table:table-cell office:value-type="string">
            <text:p>Multicouplers</text:p>
          </table:table-cell>
          <table:table-cell/>
          <table:table-cell table:formula="of:=[.F23]+1" office:value-type="float" office:value="10023">
            <text:p>10023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office:value-type="string">
            <text:p>Filter Assy, AC Line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table:style-name="ce1" office:value-type="string">
            <text:p>Filter, AC Line</text:p>
          </table:table-cell>
          <table:table-cell table:style-name="ce1"/>
          <table:table-cell office:value-type="string">
            <text:p>8-ch multicoupler</text:p>
          </table:table-cell>
          <table:table-cell/>
          <table:table-cell table:formula="of:=[.F25]+1" office:value-type="float" office:value="10025">
            <text:p>10025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Filter, SSB</text:p>
          </table:table-cell>
          <table:table-cell/>
          <table:table-cell office:value-type="string">
            <text:p>Stand</text:p>
          </table:table-cell>
          <table:table-cell/>
          <table:table-cell table:formula="of:=[.F26]+1" office:value-type="float" office:value="10026">
            <text:p>10026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170 Kc Filter</text:p>
          </table:table-cell>
          <table:table-cell/>
          <table:table-cell office:value-type="string">
            <text:p>CDC System</text:p>
          </table:table-cell>
          <table:table-cell/>
          <table:table-cell table:formula="of:=[.F27]+1" office:value-type="float" office:value="10027">
            <text:p>10027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4-Pole S. Sideband Filter</text:p>
          </table:table-cell>
          <table:table-cell table:number-columns-repeated="3"/>
          <table:table-cell table:formula="of:=[.F28]+1" office:value-type="float" office:value="10028">
            <text:p>10028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Bandpass 2-6 MHz</text:p>
          </table:table-cell>
          <table:table-cell table:number-columns-repeated="3"/>
          <table:table-cell table:formula="of:=[.F29]+1" office:value-type="float" office:value="10029">
            <text:p>10029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office:value-type="string">
            <text:p>Bandpasss 6-60 MHz</text:p>
          </table:table-cell>
          <table:table-cell table:number-columns-repeated="3"/>
          <table:table-cell table:formula="of:=[.F30]+1" office:value-type="float" office:value="10030">
            <text:p>10030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office:value-type="string">
            <text:p>Bandpass 30 MHz +/- 6IB @ 40 Khz Band</text:p>
          </table:table-cell>
          <table:table-cell/>
          <table:table-cell office:value-type="string">
            <text:p>VHF Rx</text:p>
          </table:table-cell>
          <table:table-cell office:value-type="string">
            <text:p>n/d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Filter, Mechanical F455FA-27 Part # 526-9500-00</text:p>
          </table:table-cell>
          <table:table-cell office:value-type="string">
            <text:p>AFP</text:p>
          </table:table-cell>
          <table:table-cell office:value-type="string">
            <text:p>MTR-1</text:p>
          </table:table-cell>
          <table:table-cell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>
          <table:table-cell office:value-type="date" office:date-value="1969-12-17">
            <text:p>12/17/69</text:p>
          </table:table-cell>
          <table:table-cell office:value-type="string">
            <text:p>Filter, Mechanical F455FA-60 Part # 526-9489-00</text:p>
          </table:table-cell>
          <table:table-cell office:value-type="string">
            <text:p>AFP</text:p>
          </table:table-cell>
          <table:table-cell office:value-type="string">
            <text:p>MTR-1</text:p>
          </table:table-cell>
          <table:table-cell office:value-type="float" office:value="1">
            <text:p>1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1">
          <table:table-cell office:value-type="date" office:date-value="1970-07-06">
            <text:p>07/06/70</text:p>
          </table:table-cell>
          <table:table-cell office:value-type="string">
            <text:p>Filter, Bandpass 50-ohm Material List</text:p>
          </table:table-cell>
          <table:table-cell office:value-type="string">
            <text:p>PS</text:p>
          </table:table-cell>
          <table:table-cell office:value-type="string">
            <text:p>AMC-8</text:p>
          </table:table-cell>
          <table:table-cell office:value-type="string">
            <text:p>ML</text:p>
          </table:table-cell>
          <table:table-cell table:formula="of:=[.F34]+1" office:value-type="float" office:value="10034">
            <text:p>10034</text:p>
          </table:table-cell>
        </table:table-row>
        <table:table-row table:style-name="ro1">
          <table:table-cell office:value-type="date" office:date-value="1970-07-06">
            <text:p>07/06/70</text:p>
          </table:table-cell>
          <table:table-cell office:value-type="string">
            <text:p>Filter, Bandpass 50-ohm (2-28 MHz) Doc D.F. Rec. Shirley Bay</text:p>
          </table:table-cell>
          <table:table-cell office:value-type="string">
            <text:p>PS</text:p>
          </table:table-cell>
          <table:table-cell/>
          <table:table-cell office:value-type="string">
            <text:p>ML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1">
          <table:table-cell office:value-type="date" office:date-value="1971-03-04">
            <text:p>03/04/71</text:p>
          </table:table-cell>
          <table:table-cell office:value-type="string">
            <text:p>Filter (1.630 MHz) Spring Island</text:p>
          </table:table-cell>
          <table:table-cell office:value-type="string">
            <text:p>JL</text:p>
          </table:table-cell>
          <table:table-cell office:value-type="string">
            <text:p>STR-5</text:p>
          </table:table-cell>
          <table:table-cell office:value-type="string">
            <text:p>n/d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1]+1" office:value-type="float" office:value="10041">
            <text:p>100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4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4:07:30.68</dc:date>
    <dc:creator>John Poulton</dc:creator>
    <meta:editing-duration>PT100H52M23S</meta:editing-duration>
    <meta:editing-cycles>26</meta:editing-cycles>
    <meta:generator>OpenOffice.org/3.0$Win32 OpenOffice.org_project/300m15$Build-9379</meta:generator>
    <meta:document-statistic meta:table-count="3" meta:cell-count="200" meta:object-count="0"/>
  </office:meta>
</office:document-meta>
</file>