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9-15">
            <text:p>09/15/52</text:p>
          </table:table-cell>
          <table:table-cell office:value-type="string">
            <text:p>Spring Unit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10-13">
            <text:p>10/13/52</text:p>
          </table:table-cell>
          <table:table-cell office:value-type="string">
            <text:p>Bracket, Angle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7-07-15">
            <text:p>07/15/57</text:p>
          </table:table-cell>
          <table:table-cell office:value-type="string">
            <text:p>Spring, Type S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2-10-21">
            <text:p>10/21/52</text:p>
          </table:table-cell>
          <table:table-cell office:value-type="string">
            <text:p>Stud, Turnlock-Wing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10-21">
            <text:p>10/21/52</text:p>
          </table:table-cell>
          <table:table-cell office:value-type="string">
            <text:p>Grommet, Type G.H.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10-27">
            <text:p>10/27/52</text:p>
          </table:table-cell>
          <table:table-cell office:value-type="string">
            <text:p>Oval Head Stud, No. 2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2-11">
            <text:p>02/11/53</text:p>
          </table:table-cell>
          <table:table-cell office:value-type="string">
            <text:p>Stud, Wing Head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11-25">
            <text:p>11/25/53</text:p>
          </table:table-cell>
          <table:table-cell office:value-type="string">
            <text:p>Fastener, Ancho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4-05-10">
            <text:p>05/10/54</text:p>
          </table:table-cell>
          <table:table-cell office:value-type="string">
            <text:p>Catch, Spring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4-08-24">
            <text:p>08/24/54</text:p>
          </table:table-cell>
          <table:table-cell office:value-type="string">
            <text:p>Ring, Stud Retaining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4-05-21">
            <text:p>05/21/54</text:p>
          </table:table-cell>
          <table:table-cell office:value-type="string">
            <text:p>Stud, Slotted Head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4-12-08">
            <text:p>12/08/54</text:p>
          </table:table-cell>
          <table:table-cell office:value-type="string">
            <text:p>Fastener, Tuning, Large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5-01-28">
            <text:p>01/28/55</text:p>
          </table:table-cell>
          <table:table-cell office:value-type="string">
            <text:p>Fastener, Tuning, Small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7-09-09">
            <text:p>09/09/57</text:p>
          </table:table-cell>
          <table:table-cell office:value-type="string">
            <text:p>Fastener, Knob Type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15]+1" office:value-type="float" office:value="114">
            <text:p>114</text:p>
          </table:table-cell>
        </table:table-row>
        <table:table-row table:style-name="ro1">
          <table:table-cell table:number-columns-repeated="4"/>
          <table:table-cell table:formula="of:=[.E16]+1" office:value-type="float" office:value="115">
            <text:p>115</text:p>
          </table:table-cell>
        </table:table-row>
        <table:table-row table:style-name="ro1">
          <table:table-cell table:number-columns-repeated="4"/>
          <table:table-cell table:formula="of:=[.E17]+1" office:value-type="float" office:value="116">
            <text:p>116</text:p>
          </table:table-cell>
        </table:table-row>
        <table:table-row table:style-name="ro1">
          <table:table-cell table:number-columns-repeated="4"/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3-11-04">
            <text:p>11/04/63</text:p>
          </table:table-cell>
          <table:table-cell office:value-type="string">
            <text:p>Latch, Snap Slide Fastener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table:number-columns-repeated="4"/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3-11-04">
            <text:p>11/04/63</text:p>
          </table:table-cell>
          <table:table-cell office:value-type="string">
            <text:p>Post, Snapslide Fastener</text:p>
          </table:table-cell>
          <table:table-cell/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table:number-columns-repeated="4"/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3-08-12">
            <text:p>08/12/63</text:p>
          </table:table-cell>
          <table:table-cell office:value-type="string">
            <text:p>Stud, Turnlock Fastener</text:p>
          </table:table-cell>
          <table:table-cell office:value-type="string">
            <text:p>VLR-1, LFS-1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table:number-columns-repeated="4"/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3-12-26">
            <text:p>12/26/63</text:p>
          </table:table-cell>
          <table:table-cell office:value-type="string">
            <text:p>Fastener, Mounting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4-09-03">
            <text:p>09/03/64</text:p>
          </table:table-cell>
          <table:table-cell office:value-type="string">
            <text:p>Spring, Latch Lock Assy</text:p>
          </table:table-cell>
          <table:table-cell office:value-type="string">
            <text:p>ARCA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table:number-columns-repeated="4"/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4"/>
          <table:table-cell table:formula="of:=[.E28]+1" office:value-type="float" office:value="127">
            <text:p>127</text:p>
          </table:table-cell>
        </table:table-row>
        <table:table-row table:style-name="ro1">
          <table:table-cell table:number-columns-repeated="4"/>
          <table:table-cell table:formula="of:=[.E29]+1" office:value-type="float" office:value="128">
            <text:p>128</text:p>
          </table:table-cell>
        </table:table-row>
        <table:table-row table:style-name="ro1">
          <table:table-cell table:number-columns-repeated="4"/>
          <table:table-cell table:formula="of:=[.E30]+1" office:value-type="float" office:value="129">
            <text:p>12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130">
            <text:p>130</text:p>
          </table:table-cell>
        </table:table-row>
        <table:table-row table:style-name="ro1">
          <table:table-cell table:number-columns-repeated="4"/>
          <table:table-cell table:formula="of:=[.E32]+1" office:value-type="float" office:value="131">
            <text:p>131</text:p>
          </table:table-cell>
        </table:table-row>
        <table:table-row table:style-name="ro1">
          <table:table-cell table:number-columns-repeated="4"/>
          <table:table-cell table:formula="of:=[.E33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 table:formula="of:=[.E34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35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 table:formula="of:=[.E36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 table:formula="of:=[.E37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39]+1" office:value-type="float" office:value="138">
            <text:p>1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139">
            <text:p>1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 table:formula="of:=[.E42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 table:formula="of:=[.E43]+1" office:value-type="float" office:value="142">
            <text:p>14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 table:formula="of:=[.E45]+1" office:value-type="float" office:value="144">
            <text:p>14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145">
            <text:p>14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146">
            <text:p>14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147">
            <text:p>14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148">
            <text:p>1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149">
            <text:p>149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1]+1" office:value-type="float" office:value="150">
            <text:p>1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51">
            <text:p>15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52">
            <text:p>15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53">
            <text:p>153</text:p>
          </table:table-cell>
        </table:table-row>
        <table:table-row table:style-name="ro1">
          <table:table-cell table:number-columns-repeated="4"/>
          <table:table-cell table:formula="of:=[.E56]+1" office:value-type="float" office:value="154">
            <text:p>1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5">
            <text:p>1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8]+1" office:value-type="float" office:value="156">
            <text:p>15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9]+1" office:value-type="float" office:value="157">
            <text:p>15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58">
            <text:p>158</text:p>
          </table:table-cell>
        </table:table-row>
        <table:table-row table:style-name="ro1">
          <table:table-cell table:number-columns-repeated="4"/>
          <table:table-cell table:formula="of:=[.E61]+1" office:value-type="float" office:value="159">
            <text:p>15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160">
            <text:p>160</text:p>
          </table:table-cell>
        </table:table-row>
        <table:table-row table:style-name="ro1">
          <table:table-cell table:number-columns-repeated="4"/>
          <table:table-cell table:formula="of:=[.E63]+1" office:value-type="float" office:value="161">
            <text:p>161</text:p>
          </table:table-cell>
        </table:table-row>
        <table:table-row table:style-name="ro1">
          <table:table-cell table:number-columns-repeated="4"/>
          <table:table-cell table:formula="of:=[.E64]+1" office:value-type="float" office:value="162">
            <text:p>16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163">
            <text:p>163</text:p>
          </table:table-cell>
        </table:table-row>
        <table:table-row table:style-name="ro1">
          <table:table-cell table:number-columns-repeated="4"/>
          <table:table-cell table:formula="of:=[.E66]+1" office:value-type="float" office:value="164">
            <text:p>164</text:p>
          </table:table-cell>
        </table:table-row>
        <table:table-row table:style-name="ro1">
          <table:table-cell table:number-columns-repeated="4"/>
          <table:table-cell table:formula="of:=[.E67]+1" office:value-type="float" office:value="165">
            <text:p>16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166">
            <text:p>1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167">
            <text:p>16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168">
            <text:p>16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169">
            <text:p>16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170">
            <text:p>17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171">
            <text:p>17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172">
            <text:p>17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 table:formula="of:=[.E76]+1" office:value-type="float" office:value="174">
            <text:p>174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175">
            <text:p>1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176">
            <text:p>176</text:p>
          </table:table-cell>
        </table:table-row>
        <table:table-row table:style-name="ro1">
          <table:table-cell table:number-columns-repeated="4"/>
          <table:table-cell table:formula="of:=[.E80]+1" office:value-type="float" office:value="177">
            <text:p>177</text:p>
          </table:table-cell>
        </table:table-row>
        <table:table-row table:style-name="ro1">
          <table:table-cell table:number-columns-repeated="4"/>
          <table:table-cell table:formula="of:=[.E81]+1" office:value-type="float" office:value="178">
            <text:p>178</text:p>
          </table:table-cell>
        </table:table-row>
        <table:table-row table:style-name="ro1">
          <table:table-cell table:number-columns-repeated="4"/>
          <table:table-cell table:formula="of:=[.E82]+1" office:value-type="float" office:value="179">
            <text:p>1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180">
            <text:p>18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181">
            <text:p>181</text:p>
          </table:table-cell>
        </table:table-row>
        <table:table-row table:style-name="ro1">
          <table:table-cell table:number-columns-repeated="4"/>
          <table:table-cell table:formula="of:=[.E85]+1" office:value-type="float" office:value="182">
            <text:p>182</text:p>
          </table:table-cell>
        </table:table-row>
        <table:table-row table:style-name="ro1">
          <table:table-cell table:number-columns-repeated="4"/>
          <table:table-cell table:formula="of:=[.E86]+1" office:value-type="float" office:value="183">
            <text:p>183</text:p>
          </table:table-cell>
        </table:table-row>
        <table:table-row table:style-name="ro1">
          <table:table-cell table:number-columns-repeated="4"/>
          <table:table-cell table:formula="of:=[.E87]+1" office:value-type="float" office:value="184">
            <text:p>184</text:p>
          </table:table-cell>
        </table:table-row>
        <table:table-row table:style-name="ro1">
          <table:table-cell table:number-columns-repeated="4"/>
          <table:table-cell table:formula="of:=[.E88]+1" office:value-type="float" office:value="185">
            <text:p>185</text:p>
          </table:table-cell>
        </table:table-row>
        <table:table-row table:style-name="ro1">
          <table:table-cell table:number-columns-repeated="4"/>
          <table:table-cell table:formula="of:=[.E89]+1" office:value-type="float" office:value="186">
            <text:p>186</text:p>
          </table:table-cell>
        </table:table-row>
        <table:table-row table:style-name="ro1">
          <table:table-cell table:number-columns-repeated="4"/>
          <table:table-cell table:formula="of:=[.E90]+1" office:value-type="float" office:value="187">
            <text:p>187</text:p>
          </table:table-cell>
        </table:table-row>
        <table:table-row table:style-name="ro1">
          <table:table-cell table:number-columns-repeated="4"/>
          <table:table-cell table:formula="of:=[.E91]+1" office:value-type="float" office:value="188">
            <text:p>18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189">
            <text:p>189</text:p>
          </table:table-cell>
        </table:table-row>
        <table:table-row table:style-name="ro1">
          <table:table-cell table:number-columns-repeated="4"/>
          <table:table-cell table:formula="of:=[.E93]+1" office:value-type="float" office:value="190">
            <text:p>19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191">
            <text:p>191</text:p>
          </table:table-cell>
        </table:table-row>
        <table:table-row table:style-name="ro1">
          <table:table-cell table:number-columns-repeated="4"/>
          <table:table-cell table:formula="of:=[.E95]+1" office:value-type="float" office:value="192">
            <text:p>192</text:p>
          </table:table-cell>
        </table:table-row>
        <table:table-row table:style-name="ro1">
          <table:table-cell table:number-columns-repeated="4"/>
          <table:table-cell table:formula="of:=[.E96]+1" office:value-type="float" office:value="193">
            <text:p>19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7]+1" office:value-type="float" office:value="194">
            <text:p>1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195">
            <text:p>19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196">
            <text:p>196</text:p>
          </table:table-cell>
        </table:table-row>
        <table:table-row table:style-name="ro1">
          <table:table-cell table:number-columns-repeated="4"/>
          <table:table-cell table:formula="of:=[.E100]+1" office:value-type="float" office:value="197">
            <text:p>197</text:p>
          </table:table-cell>
        </table:table-row>
        <table:table-row table:style-name="ro1">
          <table:table-cell table:number-columns-repeated="4"/>
          <table:table-cell table:formula="of:=[.E101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 table:formula="of:=[.E102]+1" office:value-type="float" office:value="199">
            <text:p>1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2:2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2:26:24.10</dc:date>
    <dc:creator>John Poulton</dc:creator>
    <meta:editing-duration>PT101H03M31S</meta:editing-duration>
    <meta:editing-cycles>25</meta:editing-cycles>
    <meta:generator>OpenOffice.org/3.0$Win32 OpenOffice.org_project/300m15$Build-9379</meta:generator>
    <meta:document-statistic meta:table-count="3" meta:cell-count="172" meta:object-count="0"/>
  </office:meta>
</office:document-meta>
</file>