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04-08">
            <text:p>04/08/68</text:p>
          </table:table-cell>
          <table:table-cell office:value-type="string">
            <text:p>Latch-Door</text:p>
          </table:table-cell>
          <table:table-cell office:value-type="string">
            <text:p>SB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68-04-08">
            <text:p>04/08/68</text:p>
          </table:table-cell>
          <table:table-cell office:value-type="string">
            <text:p>Receptacle Fastener</text:p>
          </table:table-cell>
          <table:table-cell/>
          <table:table-cell office:value-type="string">
            <text:p>AMC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68-04-08">
            <text:p>04/08/68</text:p>
          </table:table-cell>
          <table:table-cell office:value-type="string">
            <text:p>Stud, Fastener</text:p>
          </table:table-cell>
          <table:table-cell/>
          <table:table-cell office:value-type="string">
            <text:p>AMC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68-04-08">
            <text:p>04/08/68</text:p>
          </table:table-cell>
          <table:table-cell office:value-type="string">
            <text:p>Retaining Ring, Fastener</text:p>
          </table:table-cell>
          <table:table-cell/>
          <table:table-cell office:value-type="string">
            <text:p>AMC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70-05-04">
            <text:p>05/04/70</text:p>
          </table:table-cell>
          <table:table-cell office:value-type="string">
            <text:p>Fastener (Excelsior #41)</text:p>
          </table:table-cell>
          <table:table-cell/>
          <table:table-cell office:value-type="string">
            <text:p>HF Oven</text:p>
          </table:table-cell>
          <table:table-cell office:value-type="string">
            <text:p>n/d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70-05-04">
            <text:p>05/04/70</text:p>
          </table:table-cell>
          <table:table-cell office:value-type="string">
            <text:p>Fastener Top (Excelsior #41)</text:p>
          </table:table-cell>
          <table:table-cell/>
          <table:table-cell office:value-type="string">
            <text:p>HF Oven</text:p>
          </table:table-cell>
          <table:table-cell office:value-type="string">
            <text:p>n/d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number-columns-repeated="5"/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number-columns-repeated="5"/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number-columns-repeated="5"/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number-columns-repeated="5"/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number-columns-repeated="5"/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number-columns-repeated="5"/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number-columns-repeated="5"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number-columns-repeated="5"/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number-columns-repeated="5"/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number-columns-repeated="5"/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number-columns-repeated="5"/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number-columns-repeated="5"/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number-columns-repeated="5"/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number-columns-repeated="5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number-columns-repeated="5"/>
          <table:table-cell table:formula="of:=[.F34]+1" office:value-type="float" office:value="10034">
            <text:p>10034</text:p>
          </table:table-cell>
        </table:table-row>
        <table:table-row table:style-name="ro1">
          <table:table-cell table:number-columns-repeated="5"/>
          <table:table-cell table:formula="of:=[.F35]+1" office:value-type="float" office:value="10035">
            <text:p>10035</text:p>
          </table:table-cell>
        </table:table-row>
        <table:table-row table:style-name="ro1">
          <table:table-cell table:number-columns-repeated="5"/>
          <table:table-cell table:formula="of:=[.F36]+1" office:value-type="float" office:value="10036">
            <text:p>10036</text:p>
          </table:table-cell>
        </table:table-row>
        <table:table-row table:style-name="ro1">
          <table:table-cell table:number-columns-repeated="5"/>
          <table:table-cell table:formula="of:=[.F37]+1" office:value-type="float" office:value="10037">
            <text:p>10037</text:p>
          </table:table-cell>
        </table:table-row>
        <table:table-row table:style-name="ro1">
          <table:table-cell table:number-columns-repeated="5"/>
          <table:table-cell table:formula="of:=[.F38]+1" office:value-type="float" office:value="10038">
            <text:p>10038</text:p>
          </table:table-cell>
        </table:table-row>
        <table:table-row table:style-name="ro1">
          <table:table-cell table:number-columns-repeated="5"/>
          <table:table-cell table:formula="of:=[.F39]+1" office:value-type="float" office:value="10039">
            <text:p>10039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40]+1" office:value-type="float" office:value="10040">
            <text:p>10040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41]+1" office:value-type="float" office:value="10041">
            <text:p>1004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2:2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2:29:29.18</dc:date>
    <dc:creator>John Poulton</dc:creator>
    <meta:editing-duration>PT100H40M53S</meta:editing-duration>
    <meta:editing-cycles>25</meta:editing-cycles>
    <meta:generator>OpenOffice.org/3.0$Win32 OpenOffice.org_project/300m15$Build-9379</meta:generator>
    <meta:document-statistic meta:table-count="3" meta:cell-count="72" meta:object-count="0"/>
  </office:meta>
</office:document-meta>
</file>