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15">
            <text:p>07/15/52</text:p>
          </table:table-cell>
          <table:table-cell office:value-type="string">
            <text:p>Bracket</text:p>
          </table:table-cell>
          <table:table-cell office:value-type="string">
            <text:p>BAC-1-S-2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4"/>
          <table:table-cell table:formula="of:=[.E2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 table:formula="of:=[.E3]+1" office:value-type="float" office:value="102">
            <text:p>102</text:p>
          </table:table-cell>
        </table:table-row>
        <table:table-row table:style-name="ro1">
          <table:table-cell table:number-columns-repeated="4"/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8-19">
            <text:p>08/19/52</text:p>
          </table:table-cell>
          <table:table-cell office:value-type="string">
            <text:p>Bracket, Tube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Contact Arm</text:p>
          </table:table-cell>
          <table:table-cell office:value-type="string">
            <text:p>A-126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8-27">
            <text:p>08/27/52</text:p>
          </table:table-cell>
          <table:table-cell office:value-type="string">
            <text:p>Shield, Can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table:number-columns-repeated="4"/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8-05-01">
            <text:p>05/01/58</text:p>
          </table:table-cell>
          <table:table-cell office:value-type="string">
            <text:p>Can</text:p>
          </table:table-cell>
          <table:table-cell office:value-type="string">
            <text:p>A-1387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5-01-24">
            <text:p>01/24/55</text:p>
          </table:table-cell>
          <table:table-cell office:value-type="string">
            <text:p>Clamp, Xtal</text:p>
          </table:table-cell>
          <table:table-cell office:value-type="string">
            <text:p>VOX, XFK, FFRD-1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table:number-columns-repeated="4"/>
          <table:table-cell table:formula="of:=[.E11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 table:formula="of:=[.E12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5-08-21">
            <text:p>08/21/55</text:p>
          </table:table-cell>
          <table:table-cell office:value-type="string">
            <text:p>Switch Extension Shaf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5-08-15">
            <text:p>08/15/55</text:p>
          </table:table-cell>
          <table:table-cell office:value-type="string">
            <text:p>Terminal Board Supports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5-08-23">
            <text:p>08/23/55</text:p>
          </table:table-cell>
          <table:table-cell office:value-type="string">
            <text:p>Long Shaft Link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1-08-06">
            <text:p>08/06/51</text:p>
          </table:table-cell>
          <table:table-cell office:value-type="string">
            <text:p>Tuning Condenser Extension Shaf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5-05-01">
            <text:p>05/01/55</text:p>
          </table:table-cell>
          <table:table-cell office:value-type="string">
            <text:p>Case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Cover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3-07-07">
            <text:p>07/07/53</text:p>
          </table:table-cell>
          <table:table-cell office:value-type="string">
            <text:p>Trim Strip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table:formula="of:=[.E21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 table:formula="of:=[.E22]+1" office:value-type="float" office:value="121">
            <text:p>121</text:p>
          </table:table-cell>
        </table:table-row>
        <table:table-row table:style-name="ro1">
          <table:table-cell table:number-columns-repeated="4"/>
          <table:table-cell table:formula="of:=[.E23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 table:formula="of:=[.E24]+1" office:value-type="float" office:value="123">
            <text:p>123</text:p>
          </table:table-cell>
        </table:table-row>
        <table:table-row table:style-name="ro1">
          <table:table-cell table:number-columns-repeated="4"/>
          <table:table-cell table:formula="of:=[.E25]+1" office:value-type="float" office:value="124">
            <text:p>124</text:p>
          </table:table-cell>
        </table:table-row>
        <table:table-row table:style-name="ro1">
          <table:table-cell table:number-columns-repeated="4"/>
          <table:table-cell table:formula="of:=[.E26]+1" office:value-type="float" office:value="125">
            <text:p>125</text:p>
          </table:table-cell>
        </table:table-row>
        <table:table-row table:style-name="ro1">
          <table:table-cell table:number-columns-repeated="4"/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4-04-20">
            <text:p>04/20/54</text:p>
          </table:table-cell>
          <table:table-cell office:value-type="string">
            <text:p>Can, Rectangular</text:p>
          </table:table-cell>
          <table:table-cell/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table:number-columns-repeated="4"/>
          <table:table-cell table:formula="of:=[.E29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Connector, Insulator</text:p>
          </table:table-cell>
          <table:table-cell office:value-type="string">
            <text:p>RAC, BAC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Connector, Ground</text:p>
          </table:table-cell>
          <table:table-cell office:value-type="string">
            <text:p>RAC, BAC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4-10-22">
            <text:p>10/22/54</text:p>
          </table:table-cell>
          <table:table-cell office:value-type="string">
            <text:p>Jumper No. 1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4-10-22">
            <text:p>10/22/54</text:p>
          </table:table-cell>
          <table:table-cell office:value-type="string">
            <text:p>Jumper No. 3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4-10-25">
            <text:p>10/25/54</text:p>
          </table:table-cell>
          <table:table-cell office:value-type="string">
            <text:p>Jumper No. 4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4-10-25">
            <text:p>10/25/54</text:p>
          </table:table-cell>
          <table:table-cell office:value-type="string">
            <text:p>Jumper No. 2-5-6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office:value-type="date" office:date-value="1954-10-25">
            <text:p>10/25/54</text:p>
          </table:table-cell>
          <table:table-cell office:value-type="string">
            <text:p>Jumper No. 7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39]+1" office:value-type="float" office:value="138">
            <text:p>1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39">
            <text:p>1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40">
            <text:p>140</text:p>
          </table:table-cell>
        </table:table-row>
        <table:table-row table:style-name="ro1">
          <table:table-cell office:value-type="date" office:date-value="1954-11-29">
            <text:p>11/29/54</text:p>
          </table:table-cell>
          <table:table-cell office:value-type="string">
            <text:p>Connector, Coax</text:p>
          </table:table-cell>
          <table:table-cell office:value-type="string">
            <text:p>RAC-10</text:p>
          </table:table-cell>
          <table:table-cell office:value-type="float" office:value="1">
            <text:p>1</text:p>
          </table:table-cell>
          <table:table-cell table:formula="of:=[.E42]+1" office:value-type="float" office:value="141">
            <text:p>141</text:p>
          </table:table-cell>
        </table:table-row>
        <table:table-row table:style-name="ro1">
          <table:table-cell office:value-type="date" office:date-value="1954-11-29">
            <text:p>11/29/54</text:p>
          </table:table-cell>
          <table:table-cell office:value-type="string">
            <text:p>Connector Extension</text:p>
          </table:table-cell>
          <table:table-cell office:value-type="string">
            <text:p>RAC-10</text:p>
          </table:table-cell>
          <table:table-cell office:value-type="float" office:value="1">
            <text:p>1</text:p>
          </table:table-cell>
          <table:table-cell table:formula="of:=[.E43]+1" office:value-type="float" office:value="142">
            <text:p>1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43">
            <text:p>143</text:p>
          </table:table-cell>
        </table:table-row>
        <table:table-row table:style-name="ro1">
          <table:table-cell office:value-type="date" office:date-value="1954-12-03">
            <text:p>12/03/54</text:p>
          </table:table-cell>
          <table:table-cell office:value-type="string">
            <text:p>Ground Connector 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45]+1" office:value-type="float" office:value="144">
            <text:p>14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145">
            <text:p>14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146">
            <text:p>1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147">
            <text:p>1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149">
            <text:p>14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1]+1" office:value-type="float" office:value="150">
            <text:p>1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51">
            <text:p>1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52">
            <text:p>1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53">
            <text:p>153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Wheel, LR-3 Blower</text:p>
          </table:table-cell>
          <table:table-cell office:value-type="string">
            <text:p>RTF, CAB/FR</text:p>
          </table:table-cell>
          <table:table-cell office:value-type="float" office:value="1">
            <text:p>1</text:p>
          </table:table-cell>
          <table:table-cell table:formula="of:=[.E56]+1" office:value-type="float" office:value="154">
            <text:p>1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5">
            <text:p>1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8]+1" office:value-type="float" office:value="156">
            <text:p>15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9]+1" office:value-type="float" office:value="157">
            <text:p>1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58">
            <text:p>158</text:p>
          </table:table-cell>
        </table:table-row>
        <table:table-row table:style-name="ro1">
          <table:table-cell office:value-type="date" office:date-value="1957-07-18">
            <text:p>07/18/57</text:p>
          </table:table-cell>
          <table:table-cell office:value-type="string">
            <text:p>Can, Machining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61]+1" office:value-type="float" office:value="159">
            <text:p>1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160">
            <text:p>160</text:p>
          </table:table-cell>
        </table:table-row>
        <table:table-row table:style-name="ro1">
          <table:table-cell office:value-type="date" office:date-value="1958-03-12">
            <text:p>03/12/58</text:p>
          </table:table-cell>
          <table:table-cell office:value-type="string">
            <text:p>Can, Machining</text:p>
          </table:table-cell>
          <table:table-cell office:value-type="string">
            <text:p>SBE-2,-3</text:p>
          </table:table-cell>
          <table:table-cell office:value-type="float" office:value="1">
            <text:p>1</text:p>
          </table:table-cell>
          <table:table-cell table:formula="of:=[.E63]+1" office:value-type="float" office:value="161">
            <text:p>161</text:p>
          </table:table-cell>
        </table:table-row>
        <table:table-row table:style-name="ro1">
          <table:table-cell office:value-type="date" office:date-value="1959-01-26">
            <text:p>01/26/59</text:p>
          </table:table-cell>
          <table:table-cell office:value-type="string">
            <text:p>Preformed Finger Stock</text:p>
          </table:table-cell>
          <table:table-cell office:value-type="string">
            <text:p>SWR-3000CU</text:p>
          </table:table-cell>
          <table:table-cell office:value-type="float" office:value="1">
            <text:p>1</text:p>
          </table:table-cell>
          <table:table-cell table:formula="of:=[.E64]+1" office:value-type="float" office:value="162">
            <text:p>1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163">
            <text:p>163</text:p>
          </table:table-cell>
        </table:table-row>
        <table:table-row table:style-name="ro1">
          <table:table-cell office:value-type="date" office:date-value="1959-03-21">
            <text:p>03/21/59</text:p>
          </table:table-cell>
          <table:table-cell office:value-type="string">
            <text:p>Connector Strap #1</text:p>
          </table:table-cell>
          <table:table-cell office:value-type="string">
            <text:p>GPT-10K, AT-100</text:p>
          </table:table-cell>
          <table:table-cell office:value-type="float" office:value="1">
            <text:p>1</text:p>
          </table:table-cell>
          <table:table-cell table:formula="of:=[.E66]+1" office:value-type="float" office:value="164">
            <text:p>164</text:p>
          </table:table-cell>
        </table:table-row>
        <table:table-row table:style-name="ro1">
          <table:table-cell office:value-type="date" office:date-value="1959-03-23">
            <text:p>03/23/59</text:p>
          </table:table-cell>
          <table:table-cell office:value-type="string">
            <text:p>Connector Strap #2</text:p>
          </table:table-cell>
          <table:table-cell office:value-type="string">
            <text:p>GPT-10K, AT-100</text:p>
          </table:table-cell>
          <table:table-cell office:value-type="float" office:value="1">
            <text:p>1</text:p>
          </table:table-cell>
          <table:table-cell table:formula="of:=[.E67]+1" office:value-type="float" office:value="165">
            <text:p>1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166">
            <text:p>1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167">
            <text:p>1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168">
            <text:p>1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169">
            <text:p>1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170">
            <text:p>1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171">
            <text:p>1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172">
            <text:p>1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173">
            <text:p>173</text:p>
          </table:table-cell>
        </table:table-row>
        <table:table-row table:style-name="ro1">
          <table:table-cell office:value-type="date" office:date-value="1959-12-02">
            <text:p>12/02/59</text:p>
          </table:table-cell>
          <table:table-cell office:value-type="string">
            <text:p>Contact Ring</text:p>
          </table:table-cell>
          <table:table-cell office:value-type="string">
            <text:p>ATS-2, SWR-3K</text:p>
          </table:table-cell>
          <table:table-cell office:value-type="float" office:value="1">
            <text:p>1</text:p>
          </table:table-cell>
          <table:table-cell table:formula="of:=[.E76]+1" office:value-type="float" office:value="174">
            <text:p>17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CL-223, Machining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77]+1" office:value-type="float" office:value="175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176">
            <text:p>176</text:p>
          </table:table-cell>
        </table:table-row>
        <table:table-row table:style-name="ro1">
          <table:table-cell office:value-type="date" office:date-value="1960-04-11">
            <text:p>04/11/60</text:p>
          </table:table-cell>
          <table:table-cell office:value-type="string">
            <text:p>Can, Machining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80]+1" office:value-type="float" office:value="177">
            <text:p>177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Vent, PA Deck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1]+1" office:value-type="float" office:value="178">
            <text:p>178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Connector Tubing 3”</text:p>
          </table:table-cell>
          <table:table-cell office:value-type="string">
            <text:p>RAC-30A</text:p>
          </table:table-cell>
          <table:table-cell office:value-type="float" office:value="1">
            <text:p>1</text:p>
          </table:table-cell>
          <table:table-cell table:formula="of:=[.E82]+1" office:value-type="float" office:value="179">
            <text:p>1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180">
            <text:p>1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181">
            <text:p>181</text:p>
          </table:table-cell>
        </table:table-row>
        <table:table-row table:style-name="ro1">
          <table:table-cell office:value-type="date" office:date-value="1960-08-25">
            <text:p>08/25/60</text:p>
          </table:table-cell>
          <table:table-cell office:value-type="string">
            <text:p>Can, Machining</text:p>
          </table:table-cell>
          <table:table-cell office:value-type="string">
            <text:p>CHG-1, GPR-92, AFC-2</text:p>
          </table:table-cell>
          <table:table-cell office:value-type="float" office:value="1">
            <text:p>1</text:p>
          </table:table-cell>
          <table:table-cell table:formula="of:=[.E85]+1" office:value-type="float" office:value="182">
            <text:p>182</text:p>
          </table:table-cell>
        </table:table-row>
        <table:table-row table:style-name="ro1">
          <table:table-cell office:value-type="date" office:date-value="1960-09-15">
            <text:p>09/15/60</text:p>
          </table:table-cell>
          <table:table-cell office:value-type="string">
            <text:p>Finger Stock, Round Type</text:p>
          </table:table-cell>
          <table:table-cell office:value-type="string">
            <text:p>CHG-1 </text:p>
          </table:table-cell>
          <table:table-cell office:value-type="float" office:value="1">
            <text:p>1</text:p>
          </table:table-cell>
          <table:table-cell table:formula="of:=[.E86]+1" office:value-type="float" office:value="183">
            <text:p>183</text:p>
          </table:table-cell>
        </table:table-row>
        <table:table-row table:style-name="ro1">
          <table:table-cell office:value-type="date" office:date-value="1960-10-17">
            <text:p>10/17/60</text:p>
          </table:table-cell>
          <table:table-cell office:value-type="string">
            <text:p>Can</text:p>
          </table:table-cell>
          <table:table-cell office:value-type="string">
            <text:p>CHG-1 </text:p>
          </table:table-cell>
          <table:table-cell office:value-type="float" office:value="1">
            <text:p>1</text:p>
          </table:table-cell>
          <table:table-cell table:formula="of:=[.E87]+1" office:value-type="float" office:value="184">
            <text:p>184</text:p>
          </table:table-cell>
        </table:table-row>
        <table:table-row table:style-name="ro1">
          <table:table-cell office:value-type="date" office:date-value="1960-11-07">
            <text:p>11/07/60</text:p>
          </table:table-cell>
          <table:table-cell office:value-type="string">
            <text:p>Connector Strap <text:s/></text:p>
          </table:table-cell>
          <table:table-cell office:value-type="string">
            <text:p>BAC-3-5-20</text:p>
          </table:table-cell>
          <table:table-cell office:value-type="float" office:value="1">
            <text:p>1</text:p>
          </table:table-cell>
          <table:table-cell table:formula="of:=[.E88]+1" office:value-type="float" office:value="185">
            <text:p>185</text:p>
          </table:table-cell>
        </table:table-row>
        <table:table-row table:style-name="ro1">
          <table:table-cell office:value-type="date" office:date-value="1960-11-21">
            <text:p>11/21/60</text:p>
          </table:table-cell>
          <table:table-cell office:value-type="string">
            <text:p>Can, Machining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89]+1" office:value-type="float" office:value="186">
            <text:p>186</text:p>
          </table:table-cell>
        </table:table-row>
        <table:table-row table:style-name="ro1">
          <table:table-cell office:value-type="date" office:date-value="1961-04-17">
            <text:p>04/17/61</text:p>
          </table:table-cell>
          <table:table-cell office:value-type="string">
            <text:p>Duct, Air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90]+1" office:value-type="float" office:value="187">
            <text:p>187</text:p>
          </table:table-cell>
        </table:table-row>
        <table:table-row table:style-name="ro1">
          <table:table-cell office:value-type="date" office:date-value="1961-05-19">
            <text:p>05/19/61</text:p>
          </table:table-cell>
          <table:table-cell office:value-type="string">
            <text:p>Contact Strip, Finger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91]+1" office:value-type="float" office:value="188">
            <text:p>1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189">
            <text:p>189</text:p>
          </table:table-cell>
        </table:table-row>
        <table:table-row table:style-name="ro1">
          <table:table-cell office:value-type="date" office:date-value="1961-08-29">
            <text:p>08/29/61</text:p>
          </table:table-cell>
          <table:table-cell office:value-type="string">
            <text:p>Contact, Ground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93]+1" office:value-type="float" office:value="190">
            <text:p>1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191">
            <text:p>191</text:p>
          </table:table-cell>
        </table:table-row>
        <table:table-row table:style-name="ro1">
          <table:table-cell office:value-type="date" office:date-value="1962-02-07">
            <text:p>02/07/62</text:p>
          </table:table-cell>
          <table:table-cell office:value-type="string">
            <text:p>Lead, Elecvtrical, Xfmr to Connector</text:p>
          </table:table-cell>
          <table:table-cell office:value-type="string">
            <text:p>VRA-5,-6</text:p>
          </table:table-cell>
          <table:table-cell office:value-type="float" office:value="1">
            <text:p>1</text:p>
          </table:table-cell>
          <table:table-cell table:formula="of:=[.E95]+1" office:value-type="float" office:value="192">
            <text:p>192</text:p>
          </table:table-cell>
        </table:table-row>
        <table:table-row table:style-name="ro1">
          <table:table-cell office:value-type="date" office:date-value="1962-02-27">
            <text:p>02/27/62</text:p>
          </table:table-cell>
          <table:table-cell office:value-type="string">
            <text:p>Connector, Tubing</text:p>
          </table:table-cell>
          <table:table-cell office:value-type="string">
            <text:p>GPT-10K, AS-119</text:p>
          </table:table-cell>
          <table:table-cell office:value-type="float" office:value="1">
            <text:p>1</text:p>
          </table:table-cell>
          <table:table-cell table:formula="of:=[.E96]+1" office:value-type="float" office:value="193">
            <text:p>19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7]+1" office:value-type="float" office:value="194">
            <text:p>1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195">
            <text:p>1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196">
            <text:p>196</text:p>
          </table:table-cell>
        </table:table-row>
        <table:table-row table:style-name="ro1">
          <table:table-cell office:value-type="date" office:date-value="1964-02-28">
            <text:p>02/28/64</text:p>
          </table:table-cell>
          <table:table-cell office:value-type="string">
            <text:p>Strap, Electrical</text:p>
          </table:table-cell>
          <table:table-cell office:value-type="string">
            <text:p>GPT-200K, AS-123</text:p>
          </table:table-cell>
          <table:table-cell office:value-type="float" office:value="1">
            <text:p>1</text:p>
          </table:table-cell>
          <table:table-cell table:formula="of:=[.E100]+1" office:value-type="float" office:value="197">
            <text:p>197</text:p>
          </table:table-cell>
        </table:table-row>
        <table:table-row table:style-name="ro1">
          <table:table-cell office:value-type="date" office:date-value="1963-06-12">
            <text:p>06/12/63</text:p>
          </table:table-cell>
          <table:table-cell office:value-type="string">
            <text:p>Contact, Electrical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01]+1" office:value-type="float" office:value="198">
            <text:p>198</text:p>
          </table:table-cell>
        </table:table-row>
        <table:table-row table:style-name="ro1">
          <table:table-cell office:value-type="date" office:date-value="1964-05-16">
            <text:p>05/16/64</text:p>
          </table:table-cell>
          <table:table-cell office:value-type="string">
            <text:p>Contact, Electrical</text:p>
          </table:table-cell>
          <table:table-cell office:value-type="string">
            <text:p>GPT-200K, AX-395</text:p>
          </table:table-cell>
          <table:table-cell office:value-type="float" office:value="1">
            <text:p>1</text:p>
          </table:table-cell>
          <table:table-cell table:formula="of:=[.E102]+1" office:value-type="float" office:value="199">
            <text:p>1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1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1:41:41.40</dc:date>
    <dc:creator>John Poulton</dc:creator>
    <meta:editing-duration>PT100H56M43S</meta:editing-duration>
    <meta:editing-cycles>24</meta:editing-cycles>
    <meta:generator>OpenOffice.org/3.0$Win32 OpenOffice.org_project/300m15$Build-9379</meta:generator>
    <meta:document-statistic meta:table-count="3" meta:cell-count="306" meta:object-count="0"/>
  </office:meta>
</office:document-meta>
</file>