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1-14">
            <text:p>11/14/55</text:p>
          </table:table-cell>
          <table:table-cell office:value-type="string">
            <text:p>Light Bulb Extractor, RF Switching Unit</text:p>
          </table:table-cell>
          <table:table-cell office:value-type="string">
            <text:p>EWBG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56-07-17">
            <text:p>07/17/56</text:p>
          </table:table-cell>
          <table:table-cell office:value-type="string">
            <text:p>Reflectometer Cases</text:p>
          </table:table-cell>
          <table:table-cell office:value-type="string">
            <text:p>LM</text:p>
          </table:table-cell>
          <table:table-cell/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60-05-03">
            <text:p>05/03/60</text:p>
          </table:table-cell>
          <table:table-cell office:value-type="string">
            <text:p>Connector</text:p>
          </table:table-cell>
          <table:table-cell office:value-type="string">
            <text:p>JPC</text:p>
          </table:table-cell>
          <table:table-cell office:value-type="string">
            <text:p>HLC-3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office:value-type="date" office:date-value="1960-05-03">
            <text:p>05/03/60</text:p>
          </table:table-cell>
          <table:table-cell office:value-type="string">
            <text:p>Connector Assy</text:p>
          </table:table-cell>
          <table:table-cell office:value-type="string">
            <text:p>JPC</text:p>
          </table:table-cell>
          <table:table-cell office:value-type="string">
            <text:p>HLC-3,-4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0-05-11">
            <text:p>05/11/60</text:p>
          </table:table-cell>
          <table:table-cell office:value-type="string">
            <text:p>Ground Connector</text:p>
          </table:table-cell>
          <table:table-cell office:value-type="string">
            <text:p>JPC</text:p>
          </table:table-cell>
          <table:table-cell office:value-type="string">
            <text:p>HLC-3,-4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60-06-09">
            <text:p>06/09/60</text:p>
          </table:table-cell>
          <table:table-cell office:value-type="string">
            <text:p>Coil Links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0-06-09">
            <text:p>06/09/60</text:p>
          </table:table-cell>
          <table:table-cell office:value-type="string">
            <text:p>Switch Links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60-06-09">
            <text:p>06/09/60</text:p>
          </table:table-cell>
          <table:table-cell office:value-type="string">
            <text:p>Terminal Lug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61-06-01">
            <text:p>06/01/61</text:p>
          </table:table-cell>
          <table:table-cell office:value-type="string">
            <text:p>Connecting Straps Antenna Filter Unit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67-08-31">
            <text:p>08/31/67</text:p>
          </table:table-cell>
          <table:table-cell office:value-type="string">
            <text:p>Extractor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2">
          <table:table-cell office:value-type="date" office:date-value="1972-01-06">
            <text:p>01/06/72</text:p>
          </table:table-cell>
          <table:table-cell office:value-type="string">
            <text:p>Solid Shield (St'd Gen) Cancelled N. Thomas 16.6.72</text:p>
          </table:table-cell>
          <table:table-cell office:value-type="string">
            <text:p>PAL</text:p>
          </table:table-cell>
          <table:table-cell office:value-type="string">
            <text:p>MMX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1]+1" office:value-type="float" office:value="10041">
            <text:p>100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1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1:50:18.20</dc:date>
    <dc:creator>John Poulton</dc:creator>
    <meta:editing-duration>PT100H39M05S</meta:editing-duration>
    <meta:editing-cycles>24</meta:editing-cycles>
    <meta:generator>OpenOffice.org/3.0$Win32 OpenOffice.org_project/300m15$Build-9379</meta:generator>
    <meta:document-statistic meta:table-count="3" meta:cell-count="100" meta:object-count="0"/>
  </office:meta>
</office:document-meta>
</file>