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Delay Line, DL-101</text:p>
          </table:table-cell>
          <table:table-cell office:value-type="string">
            <text:p>LM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4-27">
            <text:p>04/27/55</text:p>
          </table:table-cell>
          <table:table-cell office:value-type="string">
            <text:p>Delay Line, DL-101 (Superseded)</text:p>
          </table:table-cell>
          <table:table-cell office:value-type="string">
            <text:p>JWT</text:p>
          </table:table-cell>
          <table:table-cell/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55-06-09">
            <text:p>06/09/55</text:p>
          </table:table-cell>
          <table:table-cell office:value-type="string">
            <text:p>Delay Line </text:p>
          </table:table-cell>
          <table:table-cell office:value-type="string">
            <text:p>DCM</text:p>
          </table:table-cell>
          <table:table-cell office:value-type="string">
            <text:p>AMC-6-2,-3</text:p>
          </table:table-cell>
          <table:table-cell office:value-type="float" office:value="4">
            <text:p>4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7-03-13">
            <text:p>03/13/57</text:p>
          </table:table-cell>
          <table:table-cell office:value-type="string">
            <text:p>Delay Line, Broadband Amplifier</text:p>
          </table:table-cell>
          <table:table-cell office:value-type="string">
            <text:p>FSZ</text:p>
          </table:table-cell>
          <table:table-cell office:value-type="string">
            <text:p>BAA-1</text:p>
          </table:table-cell>
          <table:table-cell office:value-type="float" office:value="2">
            <text:p>2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8-04-14">
            <text:p>04/14/58</text:p>
          </table:table-cell>
          <table:table-cell office:value-type="string">
            <text:p>Input Line (Superseded)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9-01-07">
            <text:p>01/07/59</text:p>
          </table:table-cell>
          <table:table-cell office:value-type="string">
            <text:p>Delay Line 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0-08-05">
            <text:p>08/05/60</text:p>
          </table:table-cell>
          <table:table-cell office:value-type="string">
            <text:p>Delay Line, 10 Section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66-05-31">
            <text:p>05/31/66</text:p>
          </table:table-cell>
          <table:table-cell office:value-type="string">
            <text:p>Dummy Load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41]+1" office:value-type="float" office:value="10041">
            <text:p>100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5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5:51:03.37</dc:date>
    <dc:creator>John Poulton</dc:creator>
    <meta:editing-duration>PT100H38M51S</meta:editing-duration>
    <meta:editing-cycles>24</meta:editing-cycles>
    <meta:generator>OpenOffice.org/3.0$Win32 OpenOffice.org_project/300m15$Build-9379</meta:generator>
    <meta:document-statistic meta:table-count="3" meta:cell-count="86" meta:object-count="0"/>
  </office:meta>
</office:document-meta>
</file>