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8-03">
            <text:p>08/03/67</text:p>
          </table:table-cell>
          <table:table-cell office:value-type="string">
            <text:p>Capacitor, Variable Ceramic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71-08-10">
            <text:p>08/10/71</text:p>
          </table:table-cell>
          <table:table-cell office:value-type="string">
            <text:p>Capacitor, Variable Erie 538-006-94R</text:p>
          </table:table-cell>
          <table:table-cell office:value-type="string">
            <text:p>JR</text:p>
          </table:table-cell>
          <table:table-cell office:value-type="string">
            <text:p>MMX( )-3</text:p>
          </table:table-cell>
          <table:table-cell office:value-type="string">
            <text:p>n/d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office:value-type="date" office:date-value="1972-04-18">
            <text:p>04/18/72</text:p>
          </table:table-cell>
          <table:table-cell office:value-type="string">
            <text:p>Capacitor, Variable 1-30pF VC43GWY</text:p>
          </table:table-cell>
          <table:table-cell office:value-type="string">
            <text:p>NAT</text:p>
          </table:table-cell>
          <table:table-cell office:value-type="string">
            <text:p>Exc/Rec</text:p>
          </table:table-cell>
          <table:table-cell office:value-type="float" office:value="2">
            <text:p>2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72-05-11">
            <text:p>05/11/72</text:p>
          </table:table-cell>
          <table:table-cell office:value-type="string">
            <text:p>Capacitor, Variable Erie Series 538</text:p>
          </table:table-cell>
          <table:table-cell office:value-type="string">
            <text:p>NAT</text:p>
          </table:table-cell>
          <table:table-cell office:value-type="string">
            <text:p>MMX( )-3</text:p>
          </table:table-cell>
          <table:table-cell office:value-type="float" office:value="2">
            <text:p>2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number-columns-repeated="5"/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number-columns-repeated="5"/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number-columns-repeated="5"/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number-columns-repeated="5"/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number-columns-repeated="5"/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number-columns-repeated="5"/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number-columns-repeated="5"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number-columns-repeated="5"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number-columns-repeated="5"/>
          <table:table-cell table:formula="of:=[.F39]+1" office:value-type="float" office:value="10039">
            <text:p>10039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0]+1" office:value-type="float" office:value="10040">
            <text:p>10040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1]+1" office:value-type="float" office:value="10041">
            <text:p>1004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3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3:25:42.32</dc:date>
    <dc:creator>John Poulton</dc:creator>
    <meta:editing-duration>PT100H35M55S</meta:editing-duration>
    <meta:editing-cycles>23</meta:editing-cycles>
    <meta:generator>OpenOffice.org/3.0$Win32 OpenOffice.org_project/300m15$Build-9379</meta:generator>
    <meta:document-statistic meta:table-count="3" meta:cell-count="67" meta:object-count="0"/>
  </office:meta>
</office:document-meta>
</file>