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4-15">
            <text:p>04/15/64</text:p>
          </table:table-cell>
          <table:table-cell office:value-type="string">
            <text:p>Retainer, Electronic Comb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Clamp, Motor Mount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2]+1" office:value-type="float" office:value="155">
            <text:p>155</text:p>
          </table:table-cell>
        </table:table-row>
        <table:table-row table:style-name="ro1">
          <table:table-cell office:value-type="date" office:date-value="1964-06-16">
            <text:p>06/16/64</text:p>
          </table:table-cell>
          <table:table-cell office:value-type="string">
            <text:p>Clip, Speed</text:p>
          </table:table-cell>
          <table:table-cell office:value-type="string">
            <text:p>TRHA-1</text:p>
          </table:table-cell>
          <table:table-cell office:value-type="float" office:value="1">
            <text:p>1</text:p>
          </table:table-cell>
          <table:table-cell table:formula="of:=[.E3]+1" office:value-type="float" office:value="156">
            <text:p>156</text:p>
          </table:table-cell>
        </table:table-row>
        <table:table-row table:style-name="ro1">
          <table:table-cell office:value-type="date" office:date-value="1964-07-07">
            <text:p>07/07/64</text:p>
          </table:table-cell>
          <table:table-cell office:value-type="string">
            <text:p>Retainer, PC Board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4]+1" office:value-type="float" office:value="157">
            <text:p>157</text:p>
          </table:table-cell>
        </table:table-row>
        <table:table-row table:style-name="ro1">
          <table:table-cell office:value-type="date" office:date-value="1964-07-13">
            <text:p>07/13/64</text:p>
          </table:table-cell>
          <table:table-cell office:value-type="string">
            <text:p>Retainer <text:s/>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5]+1" office:value-type="float" office:value="158">
            <text:p>158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Ferrule, Insulated Coax Cabl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6]+1" office:value-type="float" office:value="159">
            <text:p>159</text:p>
          </table:table-cell>
        </table:table-row>
        <table:table-row table:style-name="ro1">
          <table:table-cell office:value-type="date" office:date-value="1964-11-10">
            <text:p>11/10/64</text:p>
          </table:table-cell>
          <table:table-cell office:value-type="string">
            <text:p>Retainer, Ty Wr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60">
            <text:p>160</text:p>
          </table:table-cell>
        </table:table-row>
        <table:table-row table:style-name="ro1">
          <table:table-cell office:value-type="date" office:date-value="1964-04-07">
            <text:p>04/07/64</text:p>
          </table:table-cell>
          <table:table-cell office:value-type="string">
            <text:p>Clamp, Tie-Down</text:p>
          </table:table-cell>
          <table:table-cell office:value-type="string">
            <text:p>CHG-2B</text:p>
          </table:table-cell>
          <table:table-cell office:value-type="float" office:value="1">
            <text:p>1</text:p>
          </table:table-cell>
          <table:table-cell table:formula="of:=[.E8]+1" office:value-type="float" office:value="161">
            <text:p>161</text:p>
          </table:table-cell>
        </table:table-row>
        <table:table-row table:style-name="ro1">
          <table:table-cell office:value-type="date" office:date-value="1965-06-29">
            <text:p>06/29/65</text:p>
          </table:table-cell>
          <table:table-cell office:value-type="string">
            <text:p>Guide, PC Board</text:p>
          </table:table-cell>
          <table:table-cell office:value-type="string">
            <text:p>RASB, RARB</text:p>
          </table:table-cell>
          <table:table-cell office:value-type="float" office:value="1">
            <text:p>1</text:p>
          </table:table-cell>
          <table:table-cell table:formula="of:=[.E9]+1" office:value-type="float" office:value="162">
            <text:p>162</text:p>
          </table:table-cell>
        </table:table-row>
        <table:table-row table:style-name="ro1">
          <table:table-cell office:value-type="date" office:date-value="1965-10-05">
            <text:p>10/05/65</text:p>
          </table:table-cell>
          <table:table-cell office:value-type="string">
            <text:p>Retainer, Component Electrical</text:p>
          </table:table-cell>
          <table:table-cell office:value-type="string">
            <text:p>KMCU-1</text:p>
          </table:table-cell>
          <table:table-cell office:value-type="float" office:value="1">
            <text:p>1</text:p>
          </table:table-cell>
          <table:table-cell table:formula="of:=[.E10]+1" office:value-type="float" office:value="163">
            <text:p>163</text:p>
          </table:table-cell>
        </table:table-row>
        <table:table-row table:style-name="ro1">
          <table:table-cell office:value-type="date" office:date-value="1965-10-25">
            <text:p>10/25/65</text:p>
          </table:table-cell>
          <table:table-cell office:value-type="string">
            <text:p>Retainer, Resistor</text:p>
          </table:table-cell>
          <table:table-cell office:value-type="string">
            <text:p>AP-117</text:p>
          </table:table-cell>
          <table:table-cell office:value-type="float" office:value="2">
            <text:p>2</text:p>
          </table:table-cell>
          <table:table-cell table:formula="of:=[.E11]+1" office:value-type="float" office:value="164">
            <text:p>164</text:p>
          </table:table-cell>
        </table:table-row>
        <table:table-row table:style-name="ro1">
          <table:table-cell office:value-type="date" office:date-value="1966-05-09">
            <text:p>05/09/66</text:p>
          </table:table-cell>
          <table:table-cell office:value-type="string">
            <text:p>Retainer, Plug-in Pot</text:p>
          </table:table-cell>
          <table:table-cell office:value-type="string">
            <text:p>CFA-2</text:p>
          </table:table-cell>
          <table:table-cell office:value-type="float" office:value="2">
            <text:p>2</text:p>
          </table:table-cell>
          <table:table-cell table:formula="of:=[.E12]+1" office:value-type="float" office:value="165">
            <text:p>165</text:p>
          </table:table-cell>
        </table:table-row>
        <table:table-row table:style-name="ro1">
          <table:table-cell office:value-type="date" office:date-value="1966-10-13">
            <text:p>10/13/66</text:p>
          </table:table-cell>
          <table:table-cell office:value-type="string">
            <text:p>Clamp, Resistor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3]+1" office:value-type="float" office:value="166">
            <text:p>166</text:p>
          </table:table-cell>
        </table:table-row>
        <table:table-row table:style-name="ro1">
          <table:table-cell office:value-type="date" office:date-value="1966-10-22">
            <text:p>10/22/66</text:p>
          </table:table-cell>
          <table:table-cell office:value-type="string">
            <text:p>Retainer, Data Lamp</text:p>
          </table:table-cell>
          <table:table-cell office:value-type="string">
            <text:p>RTIH-3</text:p>
          </table:table-cell>
          <table:table-cell office:value-type="float" office:value="1">
            <text:p>1</text:p>
          </table:table-cell>
          <table:table-cell table:formula="of:=[.E14]+1" office:value-type="float" office:value="167">
            <text:p>167</text:p>
          </table:table-cell>
        </table:table-row>
        <table:table-row table:style-name="ro1">
          <table:table-cell office:value-type="date" office:date-value="1968-11-11">
            <text:p>11/11/68</text:p>
          </table:table-cell>
          <table:table-cell office:value-type="string">
            <text:p>Retainer, Component Electrical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15]+1" office:value-type="float" office:value="168">
            <text:p>168</text:p>
          </table:table-cell>
        </table:table-row>
        <table:table-row table:style-name="ro1">
          <table:table-cell office:value-type="date" office:date-value="1969-11-21">
            <text:p>11/21/69</text:p>
          </table:table-cell>
          <table:table-cell office:value-type="string">
            <text:p>Clamp, Coil</text:p>
          </table:table-cell>
          <table:table-cell office:value-type="string">
            <text:p>AF-109</text:p>
          </table:table-cell>
          <table:table-cell office:value-type="float" office:value="1">
            <text:p>1</text:p>
          </table:table-cell>
          <table:table-cell table:formula="of:=[.E16]+1" office:value-type="float" office:value="169">
            <text:p>169</text:p>
          </table:table-cell>
        </table:table-row>
        <table:table-row table:style-name="ro1">
          <table:table-cell office:value-type="date" office:date-value="1972-02-22">
            <text:p>02/22/72</text:p>
          </table:table-cell>
          <table:table-cell office:value-type="string">
            <text:p>Clamp, Coil Tap</text:p>
          </table:table-cell>
          <table:table-cell office:value-type="string">
            <text:p>MAT-5</text:p>
          </table:table-cell>
          <table:table-cell office:value-type="float" office:value="1">
            <text:p>1</text:p>
          </table:table-cell>
          <table:table-cell table:formula="of:=[.E17]+1" office:value-type="float" office:value="170">
            <text:p>170</text:p>
          </table:table-cell>
        </table:table-row>
        <table:table-row table:style-name="ro1">
          <table:table-cell office:value-type="date" office:date-value="1972-12-19">
            <text:p>12/19/72</text:p>
          </table:table-cell>
          <table:table-cell office:value-type="string">
            <text:p>Component Holder</text:p>
          </table:table-cell>
          <table:table-cell office:value-type="string">
            <text:p>RSU-1</text:p>
          </table:table-cell>
          <table:table-cell office:value-type="float" office:value="1">
            <text:p>1</text:p>
          </table:table-cell>
          <table:table-cell table:formula="of:=[.E18]+1" office:value-type="float" office:value="171">
            <text:p>171</text:p>
          </table:table-cell>
        </table:table-row>
        <table:table-row table:style-name="ro1">
          <table:table-cell office:value-type="date" office:date-value="1972-11-01">
            <text:p>11/01/72</text:p>
          </table:table-cell>
          <table:table-cell office:value-type="string">
            <text:p>Clip, Electrical</text:p>
          </table:table-cell>
          <table:table-cell office:value-type="string">
            <text:p>ATSA-350</text:p>
          </table:table-cell>
          <table:table-cell office:value-type="float" office:value="1">
            <text:p>1</text:p>
          </table:table-cell>
          <table:table-cell table:formula="of:=[.E19]+1" office:value-type="float" office:value="172">
            <text:p>172</text:p>
          </table:table-cell>
        </table:table-row>
        <table:table-row table:style-name="ro1">
          <table:table-cell office:value-type="date" office:date-value="1975-10-02">
            <text:p>10/02/75</text:p>
          </table:table-cell>
          <table:table-cell office:value-type="string">
            <text:p>Clamp, Case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73">
            <text:p>173</text:p>
          </table:table-cell>
        </table:table-row>
        <table:table-row table:style-name="ro1">
          <table:table-cell office:value-type="date" office:date-value="1976-03-18">
            <text:p>03/18/76</text:p>
          </table:table-cell>
          <table:table-cell office:value-type="string">
            <text:p>Clamp, Battery (LP220)</text:p>
          </table:table-cell>
          <table:table-cell office:value-type="string">
            <text:p>TM-125</text:p>
          </table:table-cell>
          <table:table-cell office:value-type="float" office:value="1">
            <text:p>1</text:p>
          </table:table-cell>
          <table:table-cell table:formula="of:=[.E21]+1" office:value-type="float" office:value="174">
            <text:p>174</text:p>
          </table:table-cell>
        </table:table-row>
        <table:table-row table:style-name="ro1">
          <table:table-cell office:value-type="date" office:date-value="1976-05-12">
            <text:p>05/12/76</text:p>
          </table:table-cell>
          <table:table-cell office:value-type="string">
            <text:p>Clamp, Hose</text:p>
          </table:table-cell>
          <table:table-cell office:value-type="string">
            <text:p>HFTA-10K( ), KIT-407</text:p>
          </table:table-cell>
          <table:table-cell office:value-type="float" office:value="1">
            <text:p>1</text:p>
          </table:table-cell>
          <table:table-cell table:formula="of:=[.E22]+1" office:value-type="float" office:value="175">
            <text:p>175</text:p>
          </table:table-cell>
        </table:table-row>
        <table:table-row table:style-name="ro1">
          <table:table-cell office:value-type="date" office:date-value="1978-07-10">
            <text:p>07/10/78</text:p>
          </table:table-cell>
          <table:table-cell office:value-type="string">
            <text:p>Guide, PC Board BMA546</text:p>
          </table:table-cell>
          <table:table-cell office:value-type="string">
            <text:p>DPC-10</text:p>
          </table:table-cell>
          <table:table-cell/>
          <table:table-cell table:formula="of:=[.E23]+1" office:value-type="float" office:value="176">
            <text:p>176</text:p>
          </table:table-cell>
        </table:table-row>
        <table:table-row table:style-name="ro1">
          <table:table-cell office:value-type="date" office:date-value="1979-07-24">
            <text:p>07/24/79</text:p>
          </table:table-cell>
          <table:table-cell office:value-type="string">
            <text:p>Clamp, Glass Resistor (AST-2B)</text:p>
          </table:table-cell>
          <table:table-cell office:value-type="string">
            <text:p>CU-2B</text:p>
          </table:table-cell>
          <table:table-cell office:value-type="float" office:value="1">
            <text:p>1</text:p>
          </table:table-cell>
          <table:table-cell table:formula="of:=[.E24]+1" office:value-type="float" office:value="177">
            <text:p>177</text:p>
          </table:table-cell>
        </table:table-row>
        <table:table-row table:style-name="ro1">
          <table:table-cell office:value-type="date" office:date-value="1982-07-28">
            <text:p>07/28/82</text:p>
          </table:table-cell>
          <table:table-cell office:value-type="string">
            <text:p>Retainer, Clip (Use on RR138-300)</text:p>
          </table:table-cell>
          <table:table-cell office:value-type="string">
            <text:p>TER-500</text:p>
          </table:table-cell>
          <table:table-cell office:value-type="float" office:value="1">
            <text:p>1</text:p>
          </table:table-cell>
          <table:table-cell table:formula="of:=[.E25]+1" office:value-type="float" office:value="178">
            <text:p>178</text:p>
          </table:table-cell>
        </table:table-row>
        <table:table-row table:style-name="ro1">
          <table:table-cell office:value-type="date" office:date-value="1990-06-18">
            <text:p>06/18/90</text:p>
          </table:table-cell>
          <table:table-cell office:value-type="string">
            <text:p>Wire Rope Clamps</text:p>
          </table:table-cell>
          <table:table-cell office:value-type="string">
            <text:p>DAC-8</text:p>
          </table:table-cell>
          <table:table-cell office:value-type="string">
            <text:p>A</text:p>
          </table:table-cell>
          <table:table-cell table:formula="of:=[.E26]+1" office:value-type="float" office:value="179">
            <text:p>179</text:p>
          </table:table-cell>
        </table:table-row>
        <table:table-row table:style-name="ro1">
          <table:table-cell office:value-type="date" office:date-value="1994-11-23">
            <text:p>11/23/94</text:p>
          </table:table-cell>
          <table:table-cell office:value-type="string">
            <text:p>Dead End Grips (Gene Yoder)</text:p>
          </table:table-cell>
          <table:table-cell office:value-type="string">
            <text:p>DPA-125</text:p>
          </table:table-cell>
          <table:table-cell office:value-type="float" office:value="1">
            <text:p>1</text:p>
          </table:table-cell>
          <table:table-cell table:formula="of:=[.E27]+1" office:value-type="float" office:value="180">
            <text:p>18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2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2:30:08.95</dc:date>
    <dc:creator>John Poulton</dc:creator>
    <meta:editing-duration>PT100H51M49S</meta:editing-duration>
    <meta:editing-cycles>26</meta:editing-cycles>
    <meta:generator>OpenOffice.org/3.0$Win32 OpenOffice.org_project/300m15$Build-9379</meta:generator>
    <meta:document-statistic meta:table-count="3" meta:cell-count="138" meta:object-count="0"/>
  </office:meta>
</office:document-meta>
</file>