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08-04">
            <text:p>08/04/52</text:p>
          </table:table-cell>
          <table:table-cell office:value-type="string">
            <text:p>Holder – Tube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11-29">
            <text:p>11/29/52</text:p>
          </table:table-cell>
          <table:table-cell office:value-type="string">
            <text:p>Ferrule, Coaxial Cabl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2-11-06">
            <text:p>11/06/52</text:p>
          </table:table-cell>
          <table:table-cell office:value-type="string">
            <text:p>Clamp—Plastic “G” Typ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2">
          <table:table-cell office:value-type="date" office:date-value="1952-11-18">
            <text:p>11/18/52</text:p>
          </table:table-cell>
          <table:table-cell office:value-type="string">
            <text:p>Clip, Fahnstock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2-12-02">
            <text:p>12/02/52</text:p>
          </table:table-cell>
          <table:table-cell office:value-type="string">
            <text:p>Clamp, Cabl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2">
          <table:table-cell office:value-type="date" office:date-value="1952-07-06">
            <text:p>07/06/52</text:p>
          </table:table-cell>
          <table:table-cell office:value-type="string">
            <text:p>Clamp, Around Cable Gen Elec SP7105</text:p>
          </table:table-cell>
          <table:table-cell/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Clamp, Crystal was AMS339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3-03-10">
            <text:p>03/10/53</text:p>
          </table:table-cell>
          <table:table-cell office:value-type="string">
            <text:p>Bushing, Strain Relief</text:p>
          </table:table-cell>
          <table:table-cell office:value-type="string">
            <text:p>XFK, VOX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3-03-10">
            <text:p>03/10/53</text:p>
          </table:table-cell>
          <table:table-cell office:value-type="string">
            <text:p>Clamp, Tube Ref. RAPC</text:p>
          </table:table-cell>
          <table:table-cell table:number-columns-repeated="2"/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3-03-10">
            <text:p>03/10/53</text:p>
          </table:table-cell>
          <table:table-cell office:value-type="string">
            <text:p>Clamp, Tube <text:s/></text:p>
          </table:table-cell>
          <table:table-cell office:value-type="string">
            <text:p>RAPC</text:p>
          </table:table-cell>
          <table:table-cell/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3-07-06">
            <text:p>07/06/53</text:p>
          </table:table-cell>
          <table:table-cell office:value-type="string">
            <text:p>Fitting, Conduit; GE #SP-5321</text:p>
          </table:table-cell>
          <table:table-cell/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53-07-06">
            <text:p>07/06/53</text:p>
          </table:table-cell>
          <table:table-cell office:value-type="string">
            <text:p>Clamp, Conduit; GE #SP-6030</text:p>
          </table:table-cell>
          <table:table-cell/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table:number-columns-repeated="4"/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54-03-04">
            <text:p>03/04/54</text:p>
          </table:table-cell>
          <table:table-cell office:value-type="string">
            <text:p>Clamp, for Unsheathed Power Cable</text:p>
          </table:table-cell>
          <table:table-cell office:value-type="string">
            <text:p>DCP</text:p>
          </table:table-cell>
          <table:table-cell office:value-type="float" office:value="2">
            <text:p>2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54-06-22">
            <text:p>06/22/54</text:p>
          </table:table-cell>
          <table:table-cell office:value-type="string">
            <text:p>Clip, Binder (Parrot #15) Case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54-06-22">
            <text:p>06/22/54</text:p>
          </table:table-cell>
          <table:table-cell office:value-type="string">
            <text:p>Clip, Binder Modified Case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54-06-30">
            <text:p>06/30/54</text:p>
          </table:table-cell>
          <table:table-cell office:value-type="string">
            <text:p>Clamp, Cover</text:p>
          </table:table-cell>
          <table:table-cell office:value-type="string">
            <text:p>CTAC</text:p>
          </table:table-cell>
          <table:table-cell office:value-type="float" office:value="2">
            <text:p>2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54-09-22">
            <text:p>09/22/54</text:p>
          </table:table-cell>
          <table:table-cell office:value-type="string">
            <text:p>Clamp, Cover</text:p>
          </table:table-cell>
          <table:table-cell office:value-type="string">
            <text:p>CPMO</text:p>
          </table:table-cell>
          <table:table-cell office:value-type="float" office:value="1">
            <text:p>1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55-02-11">
            <text:p>02/11/55</text:p>
          </table:table-cell>
          <table:table-cell office:value-type="string">
            <text:p>Clamp, Tube <text:s text:c="2"/></text:p>
          </table:table-cell>
          <table:table-cell office:value-type="string">
            <text:p>CPMO</text:p>
          </table:table-cell>
          <table:table-cell office:value-type="float" office:value="2">
            <text:p>2</text:p>
          </table:table-cell>
          <table:table-cell table:formula="of:=[.E19]+1" office:value-type="float" office:value="118">
            <text:p>118</text:p>
          </table:table-cell>
        </table:table-row>
        <table:table-row table:style-name="ro2">
          <table:table-cell office:value-type="date" office:date-value="1955-04-21">
            <text:p>04/21/55</text:p>
          </table:table-cell>
          <table:table-cell office:value-type="string">
            <text:p>90 deg Angle Tite Bite Connector</text:p>
          </table:table-cell>
          <table:table-cell/>
          <table:table-cell office:value-type="float" office:value="1">
            <text:p>1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55-04-22">
            <text:p>04/22/55</text:p>
          </table:table-cell>
          <table:table-cell office:value-type="string">
            <text:p>Clamp, Clamp (Superseded by AN3057)</text:p>
          </table:table-cell>
          <table:table-cell/>
          <table:table-cell office:value-type="float" office:value="2">
            <text:p>2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55-06-23">
            <text:p>06/23/55</text:p>
          </table:table-cell>
          <table:table-cell office:value-type="string">
            <text:p>Clamp, “S” Meter for MR-107</text:p>
          </table:table-cell>
          <table:table-cell/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2">
          <table:table-cell office:value-type="date" office:date-value="1955-12-30">
            <text:p>12/30/55</text:p>
          </table:table-cell>
          <table:table-cell office:value-type="string">
            <text:p>Bail Clevise Hubbard #1552</text:p>
          </table:table-cell>
          <table:table-cell/>
          <table:table-cell office:value-type="float" office:value="2">
            <text:p>2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56-01-03">
            <text:p>01/03/56</text:p>
          </table:table-cell>
          <table:table-cell office:value-type="string">
            <text:p>Ferrule, Handle</text:p>
          </table:table-cell>
          <table:table-cell/>
          <table:table-cell office:value-type="float" office:value="1">
            <text:p>1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56-01-20">
            <text:p>01/20/56</text:p>
          </table:table-cell>
          <table:table-cell office:value-type="string">
            <text:p>Suspension Clamp Cable</text:p>
          </table:table-cell>
          <table:table-cell/>
          <table:table-cell office:value-type="float" office:value="1">
            <text:p>1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57-06-07">
            <text:p>06/07/57</text:p>
          </table:table-cell>
          <table:table-cell office:value-type="string">
            <text:p>Crimp Connector</text:p>
          </table:table-cell>
          <table:table-cell office:value-type="string">
            <text:p>A-1421</text:p>
          </table:table-cell>
          <table:table-cell office:value-type="float" office:value="1">
            <text:p>1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57-07-26">
            <text:p>07/26/57</text:p>
          </table:table-cell>
          <table:table-cell office:value-type="string">
            <text:p>Ferrule, Handle</text:p>
          </table:table-cell>
          <table:table-cell/>
          <table:table-cell office:value-type="float" office:value="1">
            <text:p>1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4">11/24/2012</text:date>, <text:time>12:1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4T12:16:51.60</dc:date>
    <dc:creator>John Poulton</dc:creator>
    <meta:editing-duration>PT100H38M33S</meta:editing-duration>
    <meta:editing-cycles>24</meta:editing-cycles>
    <meta:generator>OpenOffice.org/3.0$Win32 OpenOffice.org_project/300m15$Build-9379</meta:generator>
    <meta:document-statistic meta:table-count="3" meta:cell-count="122" meta:object-count="0"/>
  </office:meta>
</office:document-meta>
</file>