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4-22">
            <text:p>04/22/57</text:p>
          </table:table-cell>
          <table:table-cell office:value-type="string">
            <text:p>Case Casting &amp; Machine</text:p>
          </table:table-cell>
          <table:table-cell office:value-type="string">
            <text:p>LM</text:p>
          </table:table-cell>
          <table:table-cell office:value-type="string">
            <text:p>RAC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number-columns-repeated="5"/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number-columns-repeated="5"/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57-08-22">
            <text:p>08/22/57</text:p>
          </table:table-cell>
          <table:table-cell office:value-type="string">
            <text:p>Cover Casting &amp; Machine</text:p>
          </table:table-cell>
          <table:table-cell office:value-type="string">
            <text:p>FZ</text:p>
          </table:table-cell>
          <table:table-cell office:value-type="string">
            <text:p>RAC</text:p>
          </table:table-cell>
          <table:table-cell office:value-type="float" office:value="4">
            <text:p>4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68-11-10">
            <text:p>11/10/68</text:p>
          </table:table-cell>
          <table:table-cell office:value-type="string">
            <text:p>Casting</text:p>
          </table:table-cell>
          <table:table-cell office:value-type="string">
            <text:p>BART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 table:number-rows-repeated="25"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1:2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1:27:54</dc:date>
    <dc:creator>John Poulton</dc:creator>
    <meta:editing-duration>P4DT4H27M48S</meta:editing-duration>
    <meta:editing-cycles>21</meta:editing-cycles>
    <meta:generator>LibreOffice/3.4$Unix LibreOffice_project/340m1$Build-502</meta:generator>
    <meta:document-statistic meta:table-count="3" meta:cell-count="26" meta:object-count="0"/>
  </office:meta>
</office:document-meta>
</file>