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6-23">
            <text:p>06/23/52</text:p>
          </table:table-cell>
          <table:table-cell office:value-type="string">
            <text:p>Xtal <text:s/>Units, Quartz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R(18)/U</text:p>
          </table:table-cell>
        </table:table-row>
        <table:table-row table:style-name="ro2">
          <table:table-cell office:value-type="date" office:date-value="1963-01-07">
            <text:p>01/07/63</text:p>
          </table:table-cell>
          <table:table-cell office:value-type="string">
            <text:p>Xtal <text:s/>Units, Quartz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-38A/U</text:p>
          </table:table-cell>
        </table:table-row>
        <table:table-row table:style-name="ro2">
          <table:table-cell office:value-type="date" office:date-value="1963-10-04">
            <text:p>10/04/63</text:p>
          </table:table-cell>
          <table:table-cell office:value-type="string">
            <text:p>Xtal <text:s/>Units, Quartz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-37/U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Xtal <text:s/>Units, Quartz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R-78/U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0-30">
            <text:p>10/30/52</text:p>
          </table:table-cell>
          <table:table-cell office:value-type="string">
            <text:p>Crystal Unit – 100 Kc Bliley KV3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Crystal Unit Quartz Hammarlund 31150-1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1">
            <text:p>101</text:p>
          </table:table-cell>
        </table:table-row>
        <table:table-row table:style-name="ro2">
          <table:table-cell office:value-type="date" office:date-value="1955-03-28">
            <text:p>03/28/55</text:p>
          </table:table-cell>
          <table:table-cell office:value-type="string">
            <text:p>Crystal – 455 Kc (Piezo Type 20B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2">
            <text:p>102</text:p>
          </table:table-cell>
        </table:table-row>
        <table:table-row table:style-name="ro2">
          <table:table-cell office:value-type="date" office:date-value="1955-10-28">
            <text:p>10/28/55</text:p>
          </table:table-cell>
          <table:table-cell office:value-type="string">
            <text:p>Crystal – 3.5 Mc (Hunt Corp)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3">
            <text:p>103</text:p>
          </table:table-cell>
        </table:table-row>
        <table:table-row table:style-name="ro2">
          <table:table-cell office:value-type="date" office:date-value="1956-04-20">
            <text:p>04/20/56</text:p>
          </table:table-cell>
          <table:table-cell office:value-type="string">
            <text:p>Crystal – Hupp. Electronic Co.</text:p>
          </table:table-cell>
          <table:table-cell office:value-type="string">
            <text:p>FFRD-1</text:p>
          </table:table-cell>
          <table:table-cell office:value-type="float" office:value="1">
            <text:p>1</text:p>
          </table:table-cell>
          <table:table-cell table:formula="of:=[.E11]+1" office:value-type="float" office:value="104">
            <text:p>104</text:p>
          </table:table-cell>
        </table:table-row>
        <table:table-row table:style-name="ro1">
          <table:table-cell office:value-type="date" office:date-value="1958-04-11">
            <text:p>04/11/58</text:p>
          </table:table-cell>
          <table:table-cell office:value-type="string">
            <text:p>Crystal Unit, Quartz, Special (HC-6/U Holder)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05">
            <text:p>105</text:p>
          </table:table-cell>
        </table:table-row>
        <table:table-row table:style-name="ro2">
          <table:table-cell office:value-type="date" office:date-value="1960-06-20">
            <text:p>06/20/60</text:p>
          </table:table-cell>
          <table:table-cell office:value-type="string">
            <text:p>Crystal – 100 Kc Quartz (Piezo) Superseded by CR-109-78</text:p>
          </table:table-cell>
          <table:table-cell office:value-type="string">
            <text:p>DVM-2</text:p>
          </table:table-cell>
          <table:table-cell office:value-type="float" office:value="1">
            <text:p>1</text:p>
          </table:table-cell>
          <table:table-cell table:formula="of:=[.E13]+1" office:value-type="float" office:value="106">
            <text:p>106</text:p>
          </table:table-cell>
        </table:table-row>
        <table:table-row table:style-name="ro1">
          <table:table-cell office:value-type="date" office:date-value="1960-10-20">
            <text:p>10/20/60</text:p>
          </table:table-cell>
          <table:table-cell office:value-type="string">
            <text:p>Crystal Units, Quartz, 17 Kc</text:p>
          </table:table-cell>
          <table:table-cell office:value-type="string">
            <text:p>MSR-5</text:p>
          </table:table-cell>
          <table:table-cell office:value-type="float" office:value="1">
            <text:p>1</text:p>
          </table:table-cell>
          <table:table-cell table:formula="of:=[.E14]+1" office:value-type="float" office:value="107">
            <text:p>107</text:p>
          </table:table-cell>
        </table:table-row>
        <table:table-row table:style-name="ro1">
          <table:table-cell office:value-type="date" office:date-value="1961-08-11">
            <text:p>08/11/61</text:p>
          </table:table-cell>
          <table:table-cell office:value-type="string">
            <text:p>Crystal Unit Quartz 455 Kc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5]+1" office:value-type="float" office:value="108">
            <text:p>108</text:p>
          </table:table-cell>
        </table:table-row>
        <table:table-row table:style-name="ro1">
          <table:table-cell office:value-type="date" office:date-value="1962-02-02">
            <text:p>02/02/62</text:p>
          </table:table-cell>
          <table:table-cell office:value-type="string">
            <text:p>Crystal Unit Quartz (Special)</text:p>
          </table:table-cell>
          <table:table-cell office:value-type="string">
            <text:p>AFC</text:p>
          </table:table-cell>
          <table:table-cell office:value-type="float" office:value="8">
            <text:p>8</text:p>
          </table:table-cell>
          <table:table-cell table:formula="of:=[.E16]+1" office:value-type="float" office:value="109">
            <text:p>109</text:p>
          </table:table-cell>
        </table:table-row>
        <table:table-row table:style-name="ro1">
          <table:table-cell office:value-type="date" office:date-value="1963-07-09">
            <text:p>07/09/63</text:p>
          </table:table-cell>
          <table:table-cell office:value-type="string">
            <text:p>Crystal Unit, Quartz (Special Ranges)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7]+1" office:value-type="float" office:value="110">
            <text:p>110</text:p>
          </table:table-cell>
        </table:table-row>
        <table:table-row table:style-name="ro1">
          <table:table-cell office:value-type="date" office:date-value="1963-11-21">
            <text:p>11/21/63</text:p>
          </table:table-cell>
          <table:table-cell office:value-type="string">
            <text:p>Crystal Unit, Quartz <text:s/></text:p>
          </table:table-cell>
          <table:table-cell office:value-type="string">
            <text:p>KIT-166</text:p>
          </table:table-cell>
          <table:table-cell office:value-type="float" office:value="1">
            <text:p>1</text:p>
          </table:table-cell>
          <table:table-cell table:formula="of:=[.E18]+1" office:value-type="float" office:value="111">
            <text:p>111</text:p>
          </table:table-cell>
        </table:table-row>
        <table:table-row table:style-name="ro1">
          <table:table-cell office:value-type="date" office:date-value="1964-03-06">
            <text:p>03/06/64</text:p>
          </table:table-cell>
          <table:table-cell office:value-type="string">
            <text:p>Crystal Unit, Quartz (17 Kc, 70degC)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9]+1" office:value-type="float" office:value="112">
            <text:p>112</text:p>
          </table:table-cell>
        </table:table-row>
        <table:table-row table:style-name="ro1">
          <table:table-cell office:value-type="date" office:date-value="1964-03-16">
            <text:p>03/16/64</text:p>
          </table:table-cell>
          <table:table-cell office:value-type="string">
            <text:p>Crystal, Spectrum Filter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20]+1" office:value-type="float" office:value="113">
            <text:p>113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100 Kcs Xtal (Osc)</text:p>
          </table:table-cell>
          <table:table-cell office:value-type="string">
            <text:p>LFCA-1 LRRA</text:p>
          </table:table-cell>
          <table:table-cell office:value-type="float" office:value="2">
            <text:p>2</text:p>
          </table:table-cell>
          <table:table-cell table:formula="of:=[.E21]+1" office:value-type="float" office:value="114">
            <text:p>114</text:p>
          </table:table-cell>
        </table:table-row>
        <table:table-row table:style-name="ro2">
          <table:table-cell office:value-type="date" office:date-value="1964-04-10">
            <text:p>04/10/64</text:p>
          </table:table-cell>
          <table:table-cell office:value-type="string">
            <text:p>100 Kcs Xtal (Filter)</text:p>
          </table:table-cell>
          <table:table-cell office:value-type="string">
            <text:p>LFCA-1 LRRA</text:p>
          </table:table-cell>
          <table:table-cell office:value-type="float" office:value="2">
            <text:p>2</text:p>
          </table:table-cell>
          <table:table-cell table:formula="of:=[.E22]+1" office:value-type="float" office:value="115">
            <text:p>115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6.5 Mcs Osc Xtal</text:p>
          </table:table-cell>
          <table:table-cell office:value-type="string">
            <text:p>LRRA</text:p>
          </table:table-cell>
          <table:table-cell office:value-type="float" office:value="1">
            <text:p>1</text:p>
          </table:table-cell>
          <table:table-cell table:formula="of:=[.E23]+1" office:value-type="float" office:value="116">
            <text:p>116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Crystal, Quartz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4]+1" office:value-type="float" office:value="117">
            <text:p>117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Crystal, Quartz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E25]+1" office:value-type="float" office:value="118">
            <text:p>118</text:p>
          </table:table-cell>
        </table:table-row>
        <table:table-row table:style-name="ro1">
          <table:table-cell office:value-type="date" office:date-value="1968-03-05">
            <text:p>03/05/68</text:p>
          </table:table-cell>
          <table:table-cell office:value-type="string">
            <text:p>Crystal Unit <text:s/>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26]+1" office:value-type="float" office:value="119">
            <text:p>119</text:p>
          </table:table-cell>
        </table:table-row>
        <table:table-row table:style-name="ro2">
          <table:table-cell office:value-type="date" office:date-value="1975-04-02">
            <text:p>04/02/75</text:p>
          </table:table-cell>
          <table:table-cell office:value-type="string">
            <text:p>Crystal, 160.5 Mc Osc</text:p>
          </table:table-cell>
          <table:table-cell office:value-type="string">
            <text:p>A-5624</text:p>
          </table:table-cell>
          <table:table-cell office:value-type="float" office:value="4">
            <text:p>4</text:p>
          </table:table-cell>
          <table:table-cell table:formula="of:=[.E27]+1" office:value-type="float" office:value="120">
            <text:p>120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1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1:19:17.70</dc:date>
    <dc:creator>John Poulton</dc:creator>
    <meta:editing-duration>PT100H39M55S</meta:editing-duration>
    <meta:editing-cycles>22</meta:editing-cycles>
    <meta:generator>OpenOffice.org/3.0$Win32 OpenOffice.org_project/300m15$Build-9379</meta:generator>
    <meta:document-statistic meta:table-count="3" meta:cell-count="126" meta:object-count="0"/>
  </office:meta>
</office:document-meta>
</file>