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8-18">
            <text:p>08/18/59</text:p>
          </table:table-cell>
          <table:table-cell office:value-type="string">
            <text:p>Crystal 197.450 Kc/s</text:p>
          </table:table-cell>
          <table:table-cell office:value-type="string">
            <text:p>DC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59-05-29">
            <text:p>05/29/59</text:p>
          </table:table-cell>
          <table:table-cell office:value-type="string">
            <text:p>Crystal, 10Mc</text:p>
          </table:table-cell>
          <table:table-cell office:value-type="string">
            <text:p>DC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2">
          <table:table-cell office:value-type="date" office:date-value="1960-05-13">
            <text:p>05/13/60</text:p>
          </table:table-cell>
          <table:table-cell office:value-type="string">
            <text:p>Crystal, Quartz 1 Mc, HC-6/U Holder</text:p>
          </table:table-cell>
          <table:table-cell office:value-type="string">
            <text:p>MK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2">
          <table:table-cell office:value-type="date" office:date-value="1960-07-11">
            <text:p>07/11/60</text:p>
          </table:table-cell>
          <table:table-cell office:value-type="string">
            <text:p>Crystal, Quartz 1 Mc, HC-6/U Holder</text:p>
          </table:table-cell>
          <table:table-cell office:value-type="string">
            <text:p>WH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number-columns-repeated="5"/>
          <table:table-cell table:formula="of:=[.F5]+1" office:value-type="float" office:value="10005">
            <text:p>10005</text:p>
          </table:table-cell>
        </table:table-row>
        <table:table-row table:style-name="ro1">
          <table:table-cell office:value-type="date" office:date-value="1965-12-31">
            <text:p>12/31/65</text:p>
          </table:table-cell>
          <table:table-cell office:value-type="string">
            <text:p>Crystal, Quartz <text:s/></text:p>
          </table:table-cell>
          <table:table-cell office:value-type="string">
            <text:p>GAM</text:p>
          </table:table-cell>
          <table:table-cell office:value-type="string">
            <text:p>005/66</text:p>
          </table:table-cell>
          <table:table-cell office:value-type="float" office:value="2">
            <text:p>2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office:value-type="date" office:date-value="1965-05-18">
            <text:p>05/18/65</text:p>
          </table:table-cell>
          <table:table-cell office:value-type="string">
            <text:p>Crystal Special (Arizona TMC-0068A)</text:p>
          </table:table-cell>
          <table:table-cell/>
          <table:table-cell office:value-type="string">
            <text:p>Stand</text:p>
          </table:table-cell>
          <table:table-cell/>
          <table:table-cell table:formula="of:=[.F7]+1" office:value-type="float" office:value="10007">
            <text:p>10007</text:p>
          </table:table-cell>
        </table:table-row>
        <table:table-row table:style-name="ro1">
          <table:table-cell office:value-type="date" office:date-value="1967-06-21">
            <text:p>06/21/67</text:p>
          </table:table-cell>
          <table:table-cell office:value-type="string">
            <text:p>Crystal, Quartz <text:s/>Wire Terminal</text:p>
          </table:table-cell>
          <table:table-cell office:value-type="string">
            <text:p>R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1">
          <table:table-cell office:value-type="date" office:date-value="1973-03-18">
            <text:p>03/18/73</text:p>
          </table:table-cell>
          <table:table-cell office:value-type="string">
            <text:p>Crystal, 3.7 – 24 MHz</text:p>
          </table:table-cell>
          <table:table-cell office:value-type="string">
            <text:p>PM</text:p>
          </table:table-cell>
          <table:table-cell office:value-type="string">
            <text:p>TTRT-F</text:p>
          </table:table-cell>
          <table:table-cell office:value-type="float" office:value="1">
            <text:p>1</text:p>
          </table:table-cell>
          <table:table-cell table:formula="of:=[.F9]+1" office:value-type="float" office:value="10009">
            <text:p>10009</text:p>
          </table:table-cell>
        </table:table-row>
        <table:table-row table:style-name="ro1" table:number-rows-repeated="21">
          <table:table-cell table:number-columns-repeated="6"/>
        </table:table-row>
        <table:table-row table:style-name="ro1">
          <table:table-cell/>
          <table:table-cell table:style-name="ce1" table:number-columns-repeated="2"/>
          <table:table-cell table:number-columns-repeated="3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11/21/2012</text:date>, <text:time>11:2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1T11:26:17</dc:date>
    <dc:creator>John Poulton</dc:creator>
    <meta:editing-duration>P4DT4H30M</meta:editing-duration>
    <meta:editing-cycles>21</meta:editing-cycles>
    <meta:generator>LibreOffice/3.4$Unix LibreOffice_project/340m1$Build-502</meta:generator>
    <meta:document-statistic meta:table-count="3" meta:cell-count="53" meta:object-count="0"/>
  </office:meta>
</office:document-meta>
</file>