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ap. Mounting Plate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apacitor, Fixed – Cylindrical Cas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40/41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apacitor, Fixed – Bath Tub Cas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3/54/55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apacitor, Fixed <text:s/></text:p>
          </table:table-cell>
          <table:table-cell/>
          <table:table-cell office:value-type="float" office:value="2">
            <text:p>2</text:p>
          </table:table-cell>
          <table:table-cell office:value-type="string">
            <text:p>67/69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apacitor, Fixed, Paper</text:p>
          </table:table-cell>
          <table:table-cell/>
          <table:table-cell office:value-type="float" office:value="1">
            <text:p>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5-15">
            <text:p>05/15/53</text:p>
          </table:table-cell>
          <table:table-cell office:value-type="string">
            <text:p>Capacitor, Fixed – Special Values</text:p>
          </table:table-cell>
          <table:table-cell office:value-type="string">
            <text:p>SFO-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3-05-27">
            <text:p>05/27/53</text:p>
          </table:table-cell>
          <table:table-cell office:value-type="string">
            <text:p>17-5 uF Ecole Ref.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1">
            <text:p>101</text:p>
          </table:table-cell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4 Mfd Sprague #3864</text:p>
          </table:table-cell>
          <table:table-cell office:value-type="string">
            <text:p>RAPC/S</text:p>
          </table:table-cell>
          <table:table-cell office:value-type="float" office:value="1">
            <text:p>1</text:p>
          </table:table-cell>
          <table:table-cell table:formula="of:=[.E10]+1" office:value-type="float" office:value="102">
            <text:p>102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apacitor, Fixed, Pap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1]+1" office:value-type="float" office:value="103">
            <text:p>103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apacitor, Fixed, Pap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2]+1" office:value-type="float" office:value="104">
            <text:p>104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apacitor, Fixed, Pape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105">
            <text:p>105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Capacitor, Metalized Paper, High Temp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4]+1" office:value-type="float" office:value="106">
            <text:p>106</text:p>
          </table:table-cell>
        </table:table-row>
        <table:table-row table:style-name="ro1">
          <table:table-cell office:value-type="date" office:date-value="1960-02-08">
            <text:p>02/08/60</text:p>
          </table:table-cell>
          <table:table-cell office:value-type="string">
            <text:p>Capacitor, Fixed, Pap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5]+1" office:value-type="float" office:value="107">
            <text:p>107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Capacitor, Fixed, Paper Metalized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6]+1" office:value-type="float" office:value="108">
            <text:p>108</text:p>
          </table:table-cell>
        </table:table-row>
        <table:table-row table:style-name="ro1">
          <table:table-cell office:value-type="date" office:date-value="1960-05-24">
            <text:p>05/24/60</text:p>
          </table:table-cell>
          <table:table-cell office:value-type="string">
            <text:p>Capacitor, Fixed, Oil Filled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17]+1" office:value-type="float" office:value="109">
            <text:p>109</text:p>
          </table:table-cell>
        </table:table-row>
        <table:table-row table:style-name="ro1">
          <table:table-cell office:value-type="date" office:date-value="1960-09-09">
            <text:p>09/09/60</text:p>
          </table:table-cell>
          <table:table-cell office:value-type="string">
            <text:p>Capacitor, Fixed, Paper</text:p>
          </table:table-cell>
          <table:table-cell office:value-type="string">
            <text:p>AFC-1</text:p>
          </table:table-cell>
          <table:table-cell office:value-type="float" office:value="2">
            <text:p>2</text:p>
          </table:table-cell>
          <table:table-cell table:formula="of:=[.E18]+1" office:value-type="float" office:value="110">
            <text:p>110</text:p>
          </table:table-cell>
        </table:table-row>
        <table:table-row table:style-name="ro1">
          <table:table-cell office:value-type="date" office:date-value="1961-03-23">
            <text:p>03/23/61</text:p>
          </table:table-cell>
          <table:table-cell office:value-type="string">
            <text:p>Capacitor, Fixed Paper Dielectric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19]+1" office:value-type="float" office:value="111">
            <text:p>111</text:p>
          </table:table-cell>
        </table:table-row>
        <table:table-row table:style-name="ro1">
          <table:table-cell office:value-type="date" office:date-value="1962-10-16">
            <text:p>10/16/62</text:p>
          </table:table-cell>
          <table:table-cell office:value-type="string">
            <text:p>Capacitor, Fixed Paper <text:s/>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112">
            <text:p>112</text:p>
          </table:table-cell>
        </table:table-row>
        <table:table-row table:style-name="ro1">
          <table:table-cell office:value-type="date" office:date-value="1962-11-08">
            <text:p>11/08/62</text:p>
          </table:table-cell>
          <table:table-cell office:value-type="string">
            <text:p>Capacitor, Fixed Paper Dielectric</text:p>
          </table:table-cell>
          <table:table-cell office:value-type="string">
            <text:p>RAK-21, RAK-22</text:p>
          </table:table-cell>
          <table:table-cell office:value-type="float" office:value="2">
            <text:p>2</text:p>
          </table:table-cell>
          <table:table-cell table:formula="of:=[.E21]+1" office:value-type="float" office:value="113">
            <text:p>113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Capacitor, Fixed Paper Dielectric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114">
            <text:p>114</text:p>
          </table:table-cell>
        </table:table-row>
        <table:table-row table:style-name="ro1">
          <table:table-cell office:value-type="date" office:date-value="1963-06-06">
            <text:p>06/06/63</text:p>
          </table:table-cell>
          <table:table-cell office:value-type="string">
            <text:p>Capacitor, Fixed Paper Dielectric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3]+1" office:value-type="float" office:value="115">
            <text:p>115</text:p>
          </table:table-cell>
        </table:table-row>
        <table:table-row table:style-name="ro1">
          <table:table-cell office:value-type="date" office:date-value="1964-04-08">
            <text:p>04/08/64</text:p>
          </table:table-cell>
          <table:table-cell office:value-type="string">
            <text:p>Capacitor, Fixed Paper Dielectric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4]+1" office:value-type="float" office:value="116">
            <text:p>116</text:p>
          </table:table-cell>
        </table:table-row>
        <table:table-row table:style-name="ro1">
          <table:table-cell office:value-type="date" office:date-value="1964-04-14">
            <text:p>04/14/64</text:p>
          </table:table-cell>
          <table:table-cell office:value-type="string">
            <text:p>Capacitor, Fixed Paper Dielectric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5]+1" office:value-type="float" office:value="117">
            <text:p>117</text:p>
          </table:table-cell>
        </table:table-row>
        <table:table-row table:style-name="ro1">
          <table:table-cell office:value-type="date" office:date-value="1964-04-14">
            <text:p>04/14/64</text:p>
          </table:table-cell>
          <table:table-cell office:value-type="string">
            <text:p>Capacitor, Fixed Paper Dielectric (no longer used, see CX-112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6]+1" office:value-type="float" office:value="118">
            <text:p>118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Capacitor, Fixed Paper Dielectric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7]+1" office:value-type="float" office:value="119">
            <text:p>119</text:p>
          </table:table-cell>
        </table:table-row>
        <table:table-row table:style-name="ro1">
          <table:table-cell office:value-type="date" office:date-value="1968-08-12">
            <text:p>08/12/68</text:p>
          </table:table-cell>
          <table:table-cell office:value-type="string">
            <text:p>Capacitor, Fixed, Oil Filled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8]+1" office:value-type="float" office:value="120">
            <text:p>120</text:p>
          </table:table-cell>
        </table:table-row>
        <table:table-row table:style-name="ro2">
          <table:table-cell office:value-type="date" office:date-value="1969-09-08">
            <text:p>09/08/69</text:p>
          </table:table-cell>
          <table:table-cell office:value-type="string">
            <text:p>Capacitor, Fixed, Metallized </text:p>
          </table:table-cell>
          <table:table-cell office:value-type="string">
            <text:p>PALA-10K, AX-5084</text:p>
          </table:table-cell>
          <table:table-cell office:value-type="string">
            <text:p>B</text:p>
          </table:table-cell>
          <table:table-cell table:formula="of:=[.E29]+1" office:value-type="float" office:value="121">
            <text:p>121</text:p>
          </table:table-cell>
        </table:table-row>
        <table:table-row table:style-name="ro1">
          <table:table-cell/>
          <table:table-cell office:value-type="string">
            <text:p>Capacitor, Commutating (inverter SNB-50A)</text:p>
          </table:table-cell>
          <table:table-cell office:value-type="string">
            <text:p>TMC Va</text:p>
          </table:table-cell>
          <table:table-cell/>
          <table:table-cell table:formula="of:=[.E30]+1" office:value-type="float" office:value="122">
            <text:p>122</text:p>
          </table:table-cell>
        </table:table-row>
        <table:table-row table:style-name="ro1">
          <table:table-cell/>
          <table:table-cell office:value-type="string">
            <text:p>TMC Virginia</text:p>
          </table:table-cell>
          <table:table-cell table:number-columns-repeated="2"/>
          <table:table-cell office:value-type="string">
            <text:p>123-132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0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0:56:59.93</dc:date>
    <dc:creator>John Poulton</dc:creator>
    <meta:editing-duration>PT100H38M42S</meta:editing-duration>
    <meta:editing-cycles>22</meta:editing-cycles>
    <meta:generator>OpenOffice.org/3.0$Win32 OpenOffice.org_project/300m15$Build-9379</meta:generator>
    <meta:document-statistic meta:table-count="3" meta:cell-count="144" meta:object-count="0"/>
  </office:meta>
</office:document-meta>
</file>