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Toroid, Band 1 Oscillator</text:p>
          </table:table-cell>
          <table:table-cell office:value-type="string">
            <text:p>HFR-1/T</text:p>
          </table:table-cell>
          <table:table-cell office:value-type="string">
            <text:p>A</text:p>
          </table:table-cell>
          <table:table-cell office:value-type="float" office:value="298">
            <text:p>298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Toroid, Band 2 Oscillator</text:p>
          </table:table-cell>
          <table:table-cell office:value-type="string">
            <text:p>HFR-1/T</text:p>
          </table:table-cell>
          <table:table-cell office:value-type="string">
            <text:p>A</text:p>
          </table:table-cell>
          <table:table-cell table:formula="of:=[.E2]+1" office:value-type="float" office:value="299">
            <text:p>299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Toroid, Band 3 Oscillator</text:p>
          </table:table-cell>
          <table:table-cell office:value-type="string">
            <text:p>HFR-1/T</text:p>
          </table:table-cell>
          <table:table-cell office:value-type="string">
            <text:p>A</text:p>
          </table:table-cell>
          <table:table-cell table:formula="of:=[.E3]+1" office:value-type="float" office:value="300">
            <text:p>300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Toroid, Band 4 Oscillator</text:p>
          </table:table-cell>
          <table:table-cell office:value-type="string">
            <text:p>HFR-1/T</text:p>
          </table:table-cell>
          <table:table-cell office:value-type="string">
            <text:p>A</text:p>
          </table:table-cell>
          <table:table-cell table:formula="of:=[.E4]+1" office:value-type="float" office:value="301">
            <text:p>301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Toroid, Band 5 Oscillator</text:p>
          </table:table-cell>
          <table:table-cell office:value-type="string">
            <text:p>HFR-1/T</text:p>
          </table:table-cell>
          <table:table-cell office:value-type="string">
            <text:p>A</text:p>
          </table:table-cell>
          <table:table-cell table:formula="of:=[.E5]+1" office:value-type="float" office:value="302">
            <text:p>302</text:p>
          </table:table-cell>
        </table:table-row>
        <table:table-row table:style-name="ro1">
          <table:table-cell office:value-type="date" office:date-value="1963-07-12">
            <text:p>07/12/63</text:p>
          </table:table-cell>
          <table:table-cell office:value-type="string">
            <text:p>Coil, RF, Fixed</text:p>
          </table:table-cell>
          <table:table-cell office:value-type="string">
            <text:p>TRX-1</text:p>
          </table:table-cell>
          <table:table-cell/>
          <table:table-cell table:formula="of:=[.E6]+1" office:value-type="float" office:value="303">
            <text:p>303</text:p>
          </table:table-cell>
        </table:table-row>
        <table:table-row table:style-name="ro1">
          <table:table-cell office:value-type="date" office:date-value="1963-07-19">
            <text:p>07/19/63</text:p>
          </table:table-cell>
          <table:table-cell office:value-type="string">
            <text:p>Coil, RF <text:s/></text:p>
          </table:table-cell>
          <table:table-cell office:value-type="string">
            <text:p>TTR-1</text:p>
          </table:table-cell>
          <table:table-cell office:value-type="string">
            <text:p>P/D</text:p>
          </table:table-cell>
          <table:table-cell table:formula="of:=[.E7]+1" office:value-type="float" office:value="304">
            <text:p>304</text:p>
          </table:table-cell>
        </table:table-row>
        <table:table-row table:style-name="ro2">
          <table:table-cell office:value-type="date" office:date-value="1963-09-10">
            <text:p>09/10/63</text:p>
          </table:table-cell>
          <table:table-cell office:value-type="string">
            <text:p>Coil, RF Tuned (Obs repl by CL283-10)</text:p>
          </table:table-cell>
          <table:table-cell office:value-type="string">
            <text:p>AFC-3</text:p>
          </table:table-cell>
          <table:table-cell office:value-type="string">
            <text:p>B</text:p>
          </table:table-cell>
          <table:table-cell table:formula="of:=[.E8]+1" office:value-type="float" office:value="305">
            <text:p>305</text:p>
          </table:table-cell>
        </table:table-row>
        <table:table-row table:style-name="ro1">
          <table:table-cell office:value-type="date" office:date-value="1963-10-31">
            <text:p>10/31/63</text:p>
          </table:table-cell>
          <table:table-cell office:value-type="string">
            <text:p>Coil, RF <text:s/></text:p>
          </table:table-cell>
          <table:table-cell office:value-type="string">
            <text:p>GPR-92</text:p>
          </table:table-cell>
          <table:table-cell/>
          <table:table-cell table:formula="of:=[.E9]+1" office:value-type="float" office:value="306">
            <text:p>306</text:p>
          </table:table-cell>
        </table:table-row>
        <table:table-row table:style-name="ro1">
          <table:table-cell office:value-type="date" office:date-value="1963-01-07">
            <text:p>01/07/63</text:p>
          </table:table-cell>
          <table:table-cell office:value-type="string">
            <text:p>Coil, RF, Tuned</text:p>
          </table:table-cell>
          <table:table-cell office:value-type="string">
            <text:p>GPR-92</text:p>
          </table:table-cell>
          <table:table-cell office:value-type="string">
            <text:p>B</text:p>
          </table:table-cell>
          <table:table-cell table:formula="of:=[.E10]+1" office:value-type="float" office:value="307">
            <text:p>307</text:p>
          </table:table-cell>
        </table:table-row>
        <table:table-row table:style-name="ro2">
          <table:table-cell office:value-type="date" office:date-value="1963-02-28">
            <text:p>02/28/63</text:p>
          </table:table-cell>
          <table:table-cell office:value-type="string">
            <text:p>Inductor, Fixed</text:p>
          </table:table-cell>
          <table:table-cell office:value-type="string">
            <text:p>TER-5000</text:p>
          </table:table-cell>
          <table:table-cell office:value-type="string">
            <text:p>A</text:p>
          </table:table-cell>
          <table:table-cell table:formula="of:=[.E11]+1" office:value-type="float" office:value="308">
            <text:p>308</text:p>
          </table:table-cell>
        </table:table-row>
        <table:table-row table:style-name="ro1">
          <table:table-cell office:value-type="date" office:date-value="1963-03-01">
            <text:p>03/01/63</text:p>
          </table:table-cell>
          <table:table-cell office:value-type="string">
            <text:p>Coil, RF <text:s/></text:p>
          </table:table-cell>
          <table:table-cell office:value-type="string">
            <text:p>HFS-1</text:p>
          </table:table-cell>
          <table:table-cell office:value-type="string">
            <text:p>A</text:p>
          </table:table-cell>
          <table:table-cell table:formula="of:=[.E12]+1" office:value-type="float" office:value="309">
            <text:p>309</text:p>
          </table:table-cell>
        </table:table-row>
        <table:table-row table:style-name="ro2">
          <table:table-cell office:value-type="date" office:date-value="1963-04-11">
            <text:p>04/11/63</text:p>
          </table:table-cell>
          <table:table-cell office:value-type="string">
            <text:p>Coil, Electrical (Bandswitch)</text:p>
          </table:table-cell>
          <table:table-cell office:value-type="string">
            <text:p>GPT-200K</text:p>
          </table:table-cell>
          <table:table-cell office:value-type="string">
            <text:p>C</text:p>
          </table:table-cell>
          <table:table-cell table:formula="of:=[.E13]+1" office:value-type="float" office:value="310">
            <text:p>310</text:p>
          </table:table-cell>
        </table:table-row>
        <table:table-row table:style-name="ro2">
          <table:table-cell office:value-type="date" office:date-value="1963-04-11">
            <text:p>04/11/63</text:p>
          </table:table-cell>
          <table:table-cell office:value-type="string">
            <text:p>Coil, Electrical (Bandswitch, small)</text:p>
          </table:table-cell>
          <table:table-cell office:value-type="string">
            <text:p>GPT-200K</text:p>
          </table:table-cell>
          <table:table-cell office:value-type="string">
            <text:p>B</text:p>
          </table:table-cell>
          <table:table-cell table:formula="of:=[.E14]+1" office:value-type="float" office:value="311">
            <text:p>311</text:p>
          </table:table-cell>
        </table:table-row>
        <table:table-row table:style-name="ro2">
          <table:table-cell office:value-type="date" office:date-value="1963-04-22">
            <text:p>04/22/63</text:p>
          </table:table-cell>
          <table:table-cell office:value-type="string">
            <text:p>Coil, RF, Decouopling</text:p>
          </table:table-cell>
          <table:table-cell office:value-type="string">
            <text:p>GPT-200K</text:p>
          </table:table-cell>
          <table:table-cell office:value-type="string">
            <text:p>A</text:p>
          </table:table-cell>
          <table:table-cell table:formula="of:=[.E15]+1" office:value-type="float" office:value="312">
            <text:p>312</text:p>
          </table:table-cell>
        </table:table-row>
        <table:table-row table:style-name="ro2">
          <table:table-cell office:value-type="date" office:date-value="1963-05-21">
            <text:p>05/21/63</text:p>
          </table:table-cell>
          <table:table-cell office:value-type="string">
            <text:p>Coil, Filament Decouping</text:p>
          </table:table-cell>
          <table:table-cell office:value-type="string">
            <text:p>GPT-200K</text:p>
          </table:table-cell>
          <table:table-cell/>
          <table:table-cell table:formula="of:=[.E16]+1" office:value-type="float" office:value="313">
            <text:p>313</text:p>
          </table:table-cell>
        </table:table-row>
        <table:table-row table:style-name="ro2">
          <table:table-cell office:value-type="date" office:date-value="1963-05-22">
            <text:p>05/22/63</text:p>
          </table:table-cell>
          <table:table-cell office:value-type="string">
            <text:p>Coil, RF, Decouopling</text:p>
          </table:table-cell>
          <table:table-cell office:value-type="string">
            <text:p>GPT-200K</text:p>
          </table:table-cell>
          <table:table-cell office:value-type="string">
            <text:p>A</text:p>
          </table:table-cell>
          <table:table-cell table:formula="of:=[.E17]+1" office:value-type="float" office:value="314">
            <text:p>314</text:p>
          </table:table-cell>
        </table:table-row>
        <table:table-row table:style-name="ro1">
          <table:table-cell office:value-type="date" office:date-value="1963-05-23">
            <text:p>05/23/63</text:p>
          </table:table-cell>
          <table:table-cell office:value-type="string">
            <text:p>Coil, RF, Fixed</text:p>
          </table:table-cell>
          <table:table-cell office:value-type="string">
            <text:p>LFA-4</text:p>
          </table:table-cell>
          <table:table-cell office:value-type="string">
            <text:p>A</text:p>
          </table:table-cell>
          <table:table-cell table:formula="of:=[.E18]+1" office:value-type="float" office:value="315">
            <text:p>315</text:p>
          </table:table-cell>
        </table:table-row>
        <table:table-row table:style-name="ro1">
          <table:table-cell office:value-type="date" office:date-value="1963-05-24">
            <text:p>05/24/63</text:p>
          </table:table-cell>
          <table:table-cell office:value-type="string">
            <text:p>Coil, RF, Fixed</text:p>
          </table:table-cell>
          <table:table-cell office:value-type="string">
            <text:p>VLR-1</text:p>
          </table:table-cell>
          <table:table-cell office:value-type="string">
            <text:p>A</text:p>
          </table:table-cell>
          <table:table-cell table:formula="of:=[.E19]+1" office:value-type="float" office:value="316">
            <text:p>316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Coil, RF, Fixed</text:p>
          </table:table-cell>
          <table:table-cell office:value-type="string">
            <text:p>TTR-10</text:p>
          </table:table-cell>
          <table:table-cell office:value-type="string">
            <text:p>A</text:p>
          </table:table-cell>
          <table:table-cell table:formula="of:=[.E20]+1" office:value-type="float" office:value="317">
            <text:p>317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Coil, RF, Fixed</text:p>
          </table:table-cell>
          <table:table-cell office:value-type="string">
            <text:p>TTR-10</text:p>
          </table:table-cell>
          <table:table-cell office:value-type="string">
            <text:p>A</text:p>
          </table:table-cell>
          <table:table-cell table:formula="of:=[.E21]+1" office:value-type="float" office:value="318">
            <text:p>318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Coil, RF, Fixed</text:p>
          </table:table-cell>
          <table:table-cell office:value-type="string">
            <text:p>TTR-10</text:p>
          </table:table-cell>
          <table:table-cell office:value-type="string">
            <text:p>A</text:p>
          </table:table-cell>
          <table:table-cell table:formula="of:=[.E22]+1" office:value-type="float" office:value="319">
            <text:p>319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Coil, RF, Fixed</text:p>
          </table:table-cell>
          <table:table-cell office:value-type="string">
            <text:p>VLR-1</text:p>
          </table:table-cell>
          <table:table-cell office:value-type="string">
            <text:p>A</text:p>
          </table:table-cell>
          <table:table-cell table:formula="of:=[.E23]+1" office:value-type="float" office:value="320">
            <text:p>320</text:p>
          </table:table-cell>
        </table:table-row>
        <table:table-row table:style-name="ro1">
          <table:table-cell office:value-type="date" office:date-value="1963-06-19">
            <text:p>06/19/63</text:p>
          </table:table-cell>
          <table:table-cell office:value-type="string">
            <text:p>Coil, RF, Fixed</text:p>
          </table:table-cell>
          <table:table-cell office:value-type="string">
            <text:p>VLR-1</text:p>
          </table:table-cell>
          <table:table-cell office:value-type="string">
            <text:p>A</text:p>
          </table:table-cell>
          <table:table-cell table:formula="of:=[.E24]+1" office:value-type="float" office:value="321">
            <text:p>321</text:p>
          </table:table-cell>
        </table:table-row>
        <table:table-row table:style-name="ro1">
          <table:table-cell office:value-type="date" office:date-value="1963-09-13">
            <text:p>09/13/63</text:p>
          </table:table-cell>
          <table:table-cell office:value-type="string">
            <text:p>Coil, RF, Fixed (A3287)</text:p>
          </table:table-cell>
          <table:table-cell office:value-type="string">
            <text:p>GPR-92</text:p>
          </table:table-cell>
          <table:table-cell office:value-type="string">
            <text:p>A</text:p>
          </table:table-cell>
          <table:table-cell table:formula="of:=[.E25]+1" office:value-type="float" office:value="322">
            <text:p>322</text:p>
          </table:table-cell>
        </table:table-row>
        <table:table-row table:style-name="ro1">
          <table:table-cell office:value-type="date" office:date-value="1963-09-13">
            <text:p>09/13/63</text:p>
          </table:table-cell>
          <table:table-cell office:value-type="string">
            <text:p>Choke, RF (A-3289)</text:p>
          </table:table-cell>
          <table:table-cell office:value-type="string">
            <text:p>GPR-92</text:p>
          </table:table-cell>
          <table:table-cell/>
          <table:table-cell table:formula="of:=[.E26]+1" office:value-type="float" office:value="323">
            <text:p>323</text:p>
          </table:table-cell>
        </table:table-row>
        <table:table-row table:style-name="ro1">
          <table:table-cell office:value-type="date" office:date-value="1963-11-21">
            <text:p>11/21/63</text:p>
          </table:table-cell>
          <table:table-cell office:value-type="string">
            <text:p>Coil, RF, Fixed (A3349)</text:p>
          </table:table-cell>
          <table:table-cell office:value-type="string">
            <text:p>GPT-40K( )</text:p>
          </table:table-cell>
          <table:table-cell office:value-type="string">
            <text:p>D</text:p>
          </table:table-cell>
          <table:table-cell table:formula="of:=[.E27]+1" office:value-type="float" office:value="324">
            <text:p>324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2:3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2:33:08</dc:date>
    <dc:creator>John Poulton</dc:creator>
    <meta:editing-duration>P5DT32M4S</meta:editing-duration>
    <meta:editing-cycles>23</meta:editing-cycles>
    <meta:generator>LibreOffice/3.4$Unix LibreOffice_project/340m1$Build-502</meta:generator>
    <meta:document-statistic meta:table-count="3" meta:cell-count="136" meta:object-count="0"/>
  </office:meta>
</office:document-meta>
</file>