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oil, RF Tuned, Band 4, Tapped</text:p>
          </table:table-cell>
          <table:table-cell office:value-type="string">
            <text:p>SBE-3</text:p>
          </table:table-cell>
          <table:table-cell office:value-type="string">
            <text:p>A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date" office:date-value="1959-12-19">
            <text:p>12/19/59</text:p>
          </table:table-cell>
          <table:table-cell office:value-type="string">
            <text:p>Coil, RF, Tuned, Band 4</text:p>
          </table:table-cell>
          <table:table-cell office:value-type="string">
            <text:p>SBE-3</text:p>
          </table:table-cell>
          <table:table-cell office:value-type="string">
            <text:p>A</text:p>
          </table:table-cell>
          <table:table-cell table:formula="of:=[.E2]+1" office:value-type="float" office:value="189">
            <text:p>189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]+1" office:value-type="float" office:value="190">
            <text:p>190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4]+1" office:value-type="float" office:value="191">
            <text:p>191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5]+1" office:value-type="float" office:value="192">
            <text:p>192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6]+1" office:value-type="float" office:value="193">
            <text:p>19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7]+1" office:value-type="float" office:value="194">
            <text:p>194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8]+1" office:value-type="float" office:value="195">
            <text:p>19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9]+1" office:value-type="float" office:value="196">
            <text:p>19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0]+1" office:value-type="float" office:value="197">
            <text:p>197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1]+1" office:value-type="float" office:value="198">
            <text:p>19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2]+1" office:value-type="float" office:value="199">
            <text:p>199</text:p>
          </table:table-cell>
        </table:table-row>
        <table:table-row table:style-name="ro2">
          <table:table-cell office:value-type="date" office:date-value="1954-06-13">
            <text:p>06/13/54</text:p>
          </table:table-cell>
          <table:table-cell office:value-type="string">
            <text:p>Coil, Toroidal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3]+1" office:value-type="float" office:value="200">
            <text:p>200</text:p>
          </table:table-cell>
        </table:table-row>
        <table:table-row table:style-name="ro2">
          <table:table-cell office:value-type="date" office:date-value="1954-11-08">
            <text:p>11/08/54</text:p>
          </table:table-cell>
          <table:table-cell office:value-type="string">
            <text:p>Coil, Toroidal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4]+1" office:value-type="float" office:value="201">
            <text:p>201</text:p>
          </table:table-cell>
        </table:table-row>
        <table:table-row table:style-name="ro2">
          <table:table-cell office:value-type="date" office:date-value="1954-06-04">
            <text:p>06/04/54</text:p>
          </table:table-cell>
          <table:table-cell office:value-type="string">
            <text:p>Coil, Toroidal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5]+1" office:value-type="float" office:value="202">
            <text:p>202</text:p>
          </table:table-cell>
        </table:table-row>
        <table:table-row table:style-name="ro2">
          <table:table-cell office:value-type="date" office:date-value="1954-06-04">
            <text:p>06/04/54</text:p>
          </table:table-cell>
          <table:table-cell office:value-type="string">
            <text:p>Coil, Toroidal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16]+1" office:value-type="float" office:value="203">
            <text:p>203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30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17]+1" office:value-type="float" office:value="204">
            <text:p>204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32, 34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18]+1" office:value-type="float" office:value="205">
            <text:p>205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28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19]+1" office:value-type="float" office:value="206">
            <text:p>206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8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0]+1" office:value-type="float" office:value="207">
            <text:p>207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10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1]+1" office:value-type="float" office:value="208">
            <text:p>208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12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2]+1" office:value-type="float" office:value="209">
            <text:p>209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14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3]+1" office:value-type="float" office:value="210">
            <text:p>210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16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4]+1" office:value-type="float" office:value="211">
            <text:p>211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18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5]+1" office:value-type="float" office:value="212">
            <text:p>212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20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6]+1" office:value-type="float" office:value="213">
            <text:p>213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22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7]+1" office:value-type="float" office:value="214">
            <text:p>214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24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8]+1" office:value-type="float" office:value="215">
            <text:p>215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Coil RF Tuned, 26 Mc</text:p>
          </table:table-cell>
          <table:table-cell office:value-type="string">
            <text:p>SBE </text:p>
          </table:table-cell>
          <table:table-cell office:value-type="string">
            <text:p>A</text:p>
          </table:table-cell>
          <table:table-cell table:formula="of:=[.E29]+1" office:value-type="float" office:value="216">
            <text:p>216</text:p>
          </table:table-cell>
        </table:table-row>
        <table:table-row table:style-name="ro2">
          <table:table-cell office:value-type="date" office:date-value="1959-02-15">
            <text:p>02/15/59</text:p>
          </table:table-cell>
          <table:table-cell office:value-type="string">
            <text:p>Coil, RF Fixed (Obs repl by L-166)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formula="of:=[.E30]+1" office:value-type="float" office:value="217">
            <text:p>217</text:p>
          </table:table-cell>
        </table:table-row>
        <table:table-row table:style-name="ro1">
          <table:table-cell office:value-type="date" office:date-value="1959-02-15">
            <text:p>02/15/59</text:p>
          </table:table-cell>
          <table:table-cell table:style-name="ce1" office:value-type="string">
            <text:p>Coil, RF, Fixed Output Coupling</text:p>
          </table:table-cell>
          <table:table-cell office:value-type="string">
            <text:p>GPT-40K</text:p>
          </table:table-cell>
          <table:table-cell office:value-type="string">
            <text:p>C</text:p>
          </table:table-cell>
          <table:table-cell table:formula="of:=[.E31]+1" office:value-type="float" office:value="218">
            <text:p>21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0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0:59:16</dc:date>
    <dc:creator>John Poulton</dc:creator>
    <meta:editing-duration>P4DT22H58M12S</meta:editing-duration>
    <meta:editing-cycles>19</meta:editing-cycles>
    <meta:generator>LibreOffice/3.4$Unix LibreOffice_project/340m1$Build-502</meta:generator>
    <meta:document-statistic meta:table-count="3" meta:cell-count="130" meta:object-count="0"/>
  </office:meta>
</office:document-meta>
</file>