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3-25">
            <text:p>03/25/68</text:p>
          </table:table-cell>
          <table:table-cell office:value-type="string">
            <text:p>Suppressor, Parasitic</text:p>
          </table:table-cell>
          <table:table-cell office:value-type="string">
            <text:p>SME-6</text:p>
          </table:table-cell>
          <table:table-cell office:value-type="float" office:value="1">
            <text:p>1</text:p>
          </table:table-cell>
          <table:table-cell office:value-type="float" office:value="432">
            <text:p>432</text:p>
          </table:table-cell>
        </table:table-row>
        <table:table-row table:style-name="ro2">
          <table:table-cell office:value-type="date" office:date-value="1968-04-23">
            <text:p>04/23/68</text:p>
          </table:table-cell>
          <table:table-cell office:value-type="string">
            <text:p>Coil, RF, Moulded sub-min Sh Mag</text:p>
          </table:table-cell>
          <table:table-cell office:value-type="string">
            <text:p>HFSR-4</text:p>
          </table:table-cell>
          <table:table-cell office:value-type="float" office:value="2">
            <text:p>2</text:p>
          </table:table-cell>
          <table:table-cell table:formula="of:=[.E2]+1" office:value-type="float" office:value="433">
            <text:p>433</text:p>
          </table:table-cell>
        </table:table-row>
        <table:table-row table:style-name="ro1">
          <table:table-cell office:value-type="date" office:date-value="1968-08-01">
            <text:p>08/01/68</text:p>
          </table:table-cell>
          <table:table-cell office:value-type="string">
            <text:p>Coil, RF <text:s/>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3]+1" office:value-type="float" office:value="434">
            <text:p>434</text:p>
          </table:table-cell>
        </table:table-row>
        <table:table-row table:style-name="ro1">
          <table:table-cell office:value-type="date" office:date-value="1968-10-18">
            <text:p>10/18/68</text:p>
          </table:table-cell>
          <table:table-cell office:value-type="string">
            <text:p>Coil, RF, Adj</text:p>
          </table:table-cell>
          <table:table-cell office:value-type="string">
            <text:p>MTR-1</text:p>
          </table:table-cell>
          <table:table-cell office:value-type="float" office:value="2">
            <text:p>2</text:p>
          </table:table-cell>
          <table:table-cell table:formula="of:=[.E4]+1" office:value-type="float" office:value="435">
            <text:p>435</text:p>
          </table:table-cell>
        </table:table-row>
        <table:table-row table:style-name="ro2">
          <table:table-cell office:value-type="date" office:date-value="1968-10-21">
            <text:p>10/21/68</text:p>
          </table:table-cell>
          <table:table-cell office:value-type="string">
            <text:p>Coil, Toroidal, Fixed</text:p>
          </table:table-cell>
          <table:table-cell office:value-type="string">
            <text:p>MSAR-4</text:p>
          </table:table-cell>
          <table:table-cell office:value-type="float" office:value="1">
            <text:p>1</text:p>
          </table:table-cell>
          <table:table-cell table:formula="of:=[.E5]+1" office:value-type="float" office:value="436">
            <text:p>436</text:p>
          </table:table-cell>
        </table:table-row>
        <table:table-row table:style-name="ro1">
          <table:table-cell office:value-type="date" office:date-value="1968-11-20">
            <text:p>11/20/68</text:p>
          </table:table-cell>
          <table:table-cell office:value-type="string">
            <text:p>Coil, AF, Adj</text:p>
          </table:table-cell>
          <table:table-cell office:value-type="string">
            <text:p>SPER-1F3</text:p>
          </table:table-cell>
          <table:table-cell office:value-type="float" office:value="1">
            <text:p>1</text:p>
          </table:table-cell>
          <table:table-cell table:formula="of:=[.E6]+1" office:value-type="float" office:value="437">
            <text:p>437</text:p>
          </table:table-cell>
        </table:table-row>
        <table:table-row table:style-name="ro1">
          <table:table-cell office:value-type="date" office:date-value="1969-03-27">
            <text:p>03/27/69</text:p>
          </table:table-cell>
          <table:table-cell office:value-type="string">
            <text:p>Coil, RF, Fixed</text:p>
          </table:table-cell>
          <table:table-cell office:value-type="string">
            <text:p>MTR( )-150</text:p>
          </table:table-cell>
          <table:table-cell office:value-type="float" office:value="2">
            <text:p>2</text:p>
          </table:table-cell>
          <table:table-cell table:formula="of:=[.E7]+1" office:value-type="float" office:value="438">
            <text:p>438</text:p>
          </table:table-cell>
        </table:table-row>
        <table:table-row table:style-name="ro1">
          <table:table-cell table:style-name="Default"/>
          <table:table-cell office:value-type="string">
            <text:p>missing</text:p>
          </table:table-cell>
          <table:table-cell table:number-columns-repeated="2"/>
          <table:table-cell table:formula="of:=[.E8]+1" office:value-type="float" office:value="439">
            <text:p>439</text:p>
          </table:table-cell>
        </table:table-row>
        <table:table-row table:style-name="ro2">
          <table:table-cell office:value-type="date" office:date-value="1969-04-16">
            <text:p>04/16/69</text:p>
          </table:table-cell>
          <table:table-cell office:value-type="string">
            <text:p>Coil Assy, Low Freq</text:p>
          </table:table-cell>
          <table:table-cell office:value-type="string">
            <text:p>AX5084 PALA-10K</text:p>
          </table:table-cell>
          <table:table-cell office:value-type="string">
            <text:p>C</text:p>
          </table:table-cell>
          <table:table-cell table:formula="of:=[.E9]+1" office:value-type="float" office:value="440">
            <text:p>440</text:p>
          </table:table-cell>
        </table:table-row>
        <table:table-row table:style-name="ro1">
          <table:table-cell office:value-type="date" office:date-value="1969-04-16">
            <text:p>04/16/69</text:p>
          </table:table-cell>
          <table:table-cell office:value-type="string">
            <text:p>Coil RF, Hi Freq</text:p>
          </table:table-cell>
          <table:table-cell office:value-type="string">
            <text:p>AX5084 PALA-10K</text:p>
          </table:table-cell>
          <table:table-cell office:value-type="string">
            <text:p>B</text:p>
          </table:table-cell>
          <table:table-cell table:formula="of:=[.E10]+1" office:value-type="float" office:value="441">
            <text:p>441</text:p>
          </table:table-cell>
        </table:table-row>
        <table:table-row table:style-name="ro1">
          <table:table-cell office:value-type="date" office:date-value="1969-04-16">
            <text:p>04/16/69</text:p>
          </table:table-cell>
          <table:table-cell office:value-type="string">
            <text:p>Coil RF, Hi Freq</text:p>
          </table:table-cell>
          <table:table-cell office:value-type="string">
            <text:p>AX5084 PALA-10K</text:p>
          </table:table-cell>
          <table:table-cell office:value-type="string">
            <text:p>C</text:p>
          </table:table-cell>
          <table:table-cell table:formula="of:=[.E11]+1" office:value-type="float" office:value="442">
            <text:p>442</text:p>
          </table:table-cell>
        </table:table-row>
        <table:table-row table:style-name="ro2">
          <table:table-cell office:value-type="date" office:date-value="1969-04-16">
            <text:p>04/16/69</text:p>
          </table:table-cell>
          <table:table-cell office:value-type="string">
            <text:p>Coil Assy, Output Xfmr</text:p>
          </table:table-cell>
          <table:table-cell office:value-type="string">
            <text:p>AX5084 PALA-10K</text:p>
          </table:table-cell>
          <table:table-cell office:value-type="string">
            <text:p>C</text:p>
          </table:table-cell>
          <table:table-cell table:formula="of:=[.E12]+1" office:value-type="float" office:value="443">
            <text:p>443</text:p>
          </table:table-cell>
        </table:table-row>
        <table:table-row table:style-name="ro2">
          <table:table-cell office:value-type="date" office:date-value="1969-04-16">
            <text:p>04/16/69</text:p>
          </table:table-cell>
          <table:table-cell office:value-type="string">
            <text:p>Coil, Fil</text:p>
          </table:table-cell>
          <table:table-cell office:value-type="string">
            <text:p>BMA382 PALA-10K</text:p>
          </table:table-cell>
          <table:table-cell office:value-type="string">
            <text:p>D</text:p>
          </table:table-cell>
          <table:table-cell table:formula="of:=[.E13]+1" office:value-type="float" office:value="444">
            <text:p>444</text:p>
          </table:table-cell>
        </table:table-row>
        <table:table-row table:style-name="ro1">
          <table:table-cell office:value-type="date" office:date-value="1969-04-16">
            <text:p>04/16/69</text:p>
          </table:table-cell>
          <table:table-cell office:value-type="string">
            <text:p>Coil, Tank Main</text:p>
          </table:table-cell>
          <table:table-cell office:value-type="string">
            <text:p>AS145 PALA-10K</text:p>
          </table:table-cell>
          <table:table-cell office:value-type="string">
            <text:p>C</text:p>
          </table:table-cell>
          <table:table-cell table:formula="of:=[.E14]+1" office:value-type="float" office:value="445">
            <text:p>445</text:p>
          </table:table-cell>
        </table:table-row>
        <table:table-row table:style-name="ro1">
          <table:table-cell office:value-type="date" office:date-value="1969-04-16">
            <text:p>04/16/69</text:p>
          </table:table-cell>
          <table:table-cell office:value-type="string">
            <text:p>Coil Main Tank</text:p>
          </table:table-cell>
          <table:table-cell office:value-type="string">
            <text:p>AX5084 PALA-10K</text:p>
          </table:table-cell>
          <table:table-cell/>
          <table:table-cell table:formula="of:=[.E15]+1" office:value-type="float" office:value="446">
            <text:p>446</text:p>
          </table:table-cell>
        </table:table-row>
        <table:table-row table:style-name="ro1">
          <table:table-cell office:value-type="date" office:date-value="1969-04-16">
            <text:p>04/16/69</text:p>
          </table:table-cell>
          <table:table-cell office:value-type="string">
            <text:p>Coil RF Hi Freq</text:p>
          </table:table-cell>
          <table:table-cell/>
          <table:table-cell office:value-type="string">
            <text:p>C</text:p>
          </table:table-cell>
          <table:table-cell table:formula="of:=[.E16]+1" office:value-type="float" office:value="447">
            <text:p>447</text:p>
          </table:table-cell>
        </table:table-row>
        <table:table-row table:style-name="ro1">
          <table:table-cell office:value-type="date" office:date-value="1969-04-16">
            <text:p>04/16/69</text:p>
          </table:table-cell>
          <table:table-cell office:value-type="string">
            <text:p>Coil, Inductance</text:p>
          </table:table-cell>
          <table:table-cell office:value-type="string">
            <text:p>AX5080 PALA-10K</text:p>
          </table:table-cell>
          <table:table-cell office:value-type="string">
            <text:p>B</text:p>
          </table:table-cell>
          <table:table-cell table:formula="of:=[.E17]+1" office:value-type="float" office:value="448">
            <text:p>448</text:p>
          </table:table-cell>
        </table:table-row>
        <table:table-row table:style-name="ro1">
          <table:table-cell office:value-type="date" office:date-value="1969-04-16">
            <text:p>04/16/69</text:p>
          </table:table-cell>
          <table:table-cell office:value-type="string">
            <text:p>Coil, RF <text:s/></text:p>
          </table:table-cell>
          <table:table-cell office:value-type="string">
            <text:p>AF110</text:p>
          </table:table-cell>
          <table:table-cell office:value-type="string">
            <text:p>B</text:p>
          </table:table-cell>
          <table:table-cell table:formula="of:=[.E18]+1" office:value-type="float" office:value="449">
            <text:p>449</text:p>
          </table:table-cell>
        </table:table-row>
        <table:table-row table:style-name="ro1">
          <table:table-cell office:value-type="date" office:date-value="2012-07-15">
            <text:p>07/15/12</text:p>
          </table:table-cell>
          <table:table-cell office:value-type="string">
            <text:p>Coil, RF, Adj A-4673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formula="of:=[.E19]+1" office:value-type="float" office:value="450">
            <text:p>450</text:p>
          </table:table-cell>
        </table:table-row>
        <table:table-row table:style-name="ro1">
          <table:table-cell office:value-type="date" office:date-value="2012-07-15">
            <text:p>07/15/12</text:p>
          </table:table-cell>
          <table:table-cell office:value-type="string">
            <text:p>Coil, RF, Adj A-4674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formula="of:=[.E20]+1" office:value-type="float" office:value="451">
            <text:p>451</text:p>
          </table:table-cell>
        </table:table-row>
        <table:table-row table:style-name="ro1">
          <table:table-cell office:value-type="date" office:date-value="2012-07-15">
            <text:p>07/15/12</text:p>
          </table:table-cell>
          <table:table-cell office:value-type="string">
            <text:p>Coil, RF, Adj A-4675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formula="of:=[.E21]+1" office:value-type="float" office:value="452">
            <text:p>452</text:p>
          </table:table-cell>
        </table:table-row>
        <table:table-row table:style-name="ro1">
          <table:table-cell office:value-type="date" office:date-value="2012-07-15">
            <text:p>07/15/12</text:p>
          </table:table-cell>
          <table:table-cell office:value-type="string">
            <text:p>Coil, RF, Adj A-4676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formula="of:=[.E22]+1" office:value-type="float" office:value="453">
            <text:p>453</text:p>
          </table:table-cell>
        </table:table-row>
        <table:table-row table:style-name="ro1">
          <table:table-cell office:value-type="date" office:date-value="1969-09-02">
            <text:p>09/02/69</text:p>
          </table:table-cell>
          <table:table-cell office:value-type="string">
            <text:p>Coil, RF, Adj AO128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formula="of:=[.E23]+1" office:value-type="float" office:value="454">
            <text:p>454</text:p>
          </table:table-cell>
        </table:table-row>
        <table:table-row table:style-name="ro1">
          <table:table-cell office:value-type="date" office:date-value="1969-09-10">
            <text:p>09/10/69</text:p>
          </table:table-cell>
          <table:table-cell office:value-type="string">
            <text:p>Coil, RF, Adj AO128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formula="of:=[.E24]+1" office:value-type="float" office:value="455">
            <text:p>455</text:p>
          </table:table-cell>
        </table:table-row>
        <table:table-row table:style-name="ro1">
          <table:table-cell office:value-type="date" office:date-value="1969-09-10">
            <text:p>09/10/69</text:p>
          </table:table-cell>
          <table:table-cell office:value-type="string">
            <text:p>Coil, RF, Adj AX5005</text:p>
          </table:table-cell>
          <table:table-cell office:value-type="string">
            <text:p>HFRR-4</text:p>
          </table:table-cell>
          <table:table-cell office:value-type="string">
            <text:p>B</text:p>
          </table:table-cell>
          <table:table-cell table:formula="of:=[.E25]+1" office:value-type="float" office:value="456">
            <text:p>456</text:p>
          </table:table-cell>
        </table:table-row>
        <table:table-row table:style-name="ro2">
          <table:table-cell office:value-type="date" office:date-value="1969-12-11">
            <text:p>12/11/69</text:p>
          </table:table-cell>
          <table:table-cell office:value-type="string">
            <text:p>Inductor, Commutating SNB50A31001 (TMC Va)</text:p>
          </table:table-cell>
          <table:table-cell table:number-columns-repeated="2"/>
          <table:table-cell table:formula="of:=[.E26]+1" office:value-type="float" office:value="457">
            <text:p>457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3:2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3:20:41</dc:date>
    <dc:creator>John Poulton</dc:creator>
    <meta:editing-duration>P5DT1H19M37S</meta:editing-duration>
    <meta:editing-cycles>28</meta:editing-cycles>
    <meta:generator>LibreOffice/3.4$Unix LibreOffice_project/340m1$Build-502</meta:generator>
    <meta:document-statistic meta:table-count="3" meta:cell-count="128" meta:object-count="0"/>
  </office:meta>
</office:document-meta>
</file>